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onverplicht fietspad Nieuweweg/Parklaan</text:p>
      <text:section text:name="regeling_id1-3-2" text:style-name="regeling">
        <text:section text:name="aanhef_id1-3-2-1" text:style-name="aanhef">
          <text:section text:name="afkondiging_id1-3-2-1-1" text:style-name="afkondiging">
            <text:p text:style-name="afkondiging_top"/>
            <text:p text:style-name="al">Kenmerk: Ruimte/ 363837</text:p>
            <text:p text:style-name="al"/>
            <text:p text:style-name="al">Burgemeester en wethouders van Soest;</text:p>
            <text:p text:style-name="al">- een zienswijze is binnengekomen op het ontwerp verkeersbesluit;</text:p>
          </text:section>
        </text:section>
        <text:section text:name="regeling-tekst_id1-3-2-2" text:style-name="regeling-tekst">
          <text:section text:name="tekst_id1-3-2-2-1" text:style-name="tekst">
            <text:p text:style-name="common-al"/>
            <text:p text:style-name="tussenkopcur">Aanleiding</text:p>
            <text:p text:style-name="common-al">Overwegende dat:</text:p>
            <text:p text:style-name="common-al">- de gemeenteraad van Soest op 30 oktober 2008 het Gemeentelijk Verkeers- en Vervoersplan (hierna: GVVP) heeft vastgesteld met als doel zichtbaar verkeers- en vervoerbeleid te voeren en in te kunnen spelen op gemeentelijke ontwikkelingen;</text:p>
            <text:p text:style-name="common-al">- in de ochtend- en avondspits het verkeer regelmatig vertraging heeft rond het station Soest-Zuid, als de spoorwegovergang is gesloten; </text:p>
            <text:p text:style-name="common-al">- ook de verkeerslichten op het kruispunt Nieuweweg/Koningsweg voor vertraging zorgen; </text:p>
            <text:p text:style-name="common-al">- door deze omgeving anders in te richten overeenkomstig het thema in het GVVP van ‘eerst benutten, dan bouwen’, de doorstroming van het verkeer verbetert;</text:p>
            <text:p text:style-name="common-al">- de gemeenteraad in december 2015 besloten heeft tot uitvoering van het totaalpakket aan verkeersmaatregelen in Soest-Zuid om de doorstroming in en rondom Soest-Zuid op lange termijn te verbeteren;</text:p>
            <text:p text:style-name="common-al">- voorafgaand aan deze vaststelling er een uitgebreide participatie heeft plaatsgevonden waarin bewoners hun voorkeuren hebben kunnen aangegeven;</text:p>
            <text:p text:style-name="common-al">- op verschillende momenten sinds 2011 inspraak over het Verkeersplan Soest-Zuid heeft plaatsgevonden, namelijk op informatieavonden, tijdens een schriftelijke inspraakperiode en bij de gemeenteraad; </text:p>
            <text:p text:style-name="common-al">- de input en suggesties die dit heeft opgeleverd zijn meegenomen in de voorstellen; </text:p>
            <text:p text:style-name="common-al">- de schetsontwerpen van de verschillende deelgebieden daarna zijn uitgewerkt naar meer gedetailleerde ontwerpen waarbij belanghebbenden ook in deze fase hebben kunnen participeren;</text:p>
            <text:p text:style-name="common-al">- het voorliggend verkeersbesluit de besluitplichtige plaatsing of verwijdering van verkeerstekens op het pad gelegen tussen de Parklaan en Nieuweweg omschrijft; </text:p>
            <text:p text:style-name="common-al">- separaat aan dit verkeersbesluit door het college verkeersbesluiten worden genomen voor de andere deelgebieden in het projectgebied Soest-Zuid;</text:p>
            <text:p text:style-name="common-al">- met het verkeersplan voor autoverkeer, fietsverkeer en openbaar vervoer, wijken en werk in Soest goed bereikbaar zijn;</text:p>
            <text:p text:style-name="common-al">- het fietsgebruik in Soest-Zuid wordt gestimuleerd door ook de aansluiting van fietsroutes te verbeteren;</text:p>
            <text:p text:style-name="common-al">- met het nieuw aan te duiden fietspad op de route Parklaan-Nieuweweg het Rinke Tolmanpad goed aansluit op de verkeerslichten bij de Nieuweweg;</text:p>
            <text:p text:style-name="common-al">- dat de zienswijze heeft geleid tot het aanpassen van het ontwerp verkeersbesluit.</text:p>
            <text:p text:style-name="common-al"/>
            <text:p text:style-name="tussenkopcur">Maatregel</text:p>
            <text:p text:style-name="common-al">Overwegende dat:</text:p>
            <text:p text:style-name="common-al">- het bedoelde pad thans geen formele status heeft en daarom door alle weggebruikers gebruikt mag worden (indien mogelijk);</text:p>
            <text:p text:style-name="common-al">- het wenselijk is dat voor de weggebruikers duidelijk wordt gemaakt welke status dit pad heeft en welke categorieën weggebruikers daarop worden toegelaten;</text:p>
            <text:p text:style-name="common-al">- met het vernieuwen van dit pad en het aanwijzen als een onverplicht fietspad het Rinke Tolmanpad goed aansluit op de verkeerslichten bij de Nieuweweg;</text:p>
            <text:p text:style-name="common-al">- in verband daarmee het onwenselijk is dat het pad gebruikt wordt door andere bestuurders dan fietsers en categorieën weggebruikers die in voorkomende gevallen gebruik mogen maken van een fietspad;</text:p>
            <text:p text:style-name="common-al">- de ventweg voor de Nieuweweg 99 tot 107 en alle woningen en inritten bereikbaar blijft vanaf de Nieuweweg, ook voor grotere voertuigen;</text:p>
            <text:p text:style-name="common-al">- dit weggedeelte daarom wordt aangeduid als een fietsstraat waar auto’s te gast zijn, hetgeen duidelijk wordt gemaakt met verkeersborden;</text:p>
            <text:p text:style-name="common-al">- met het aanwijzen van het onverplichte fietspad het ook voor bromfietsen en motoren niet meer is toegestaan gebruik te maken van het pad;</text:p>
            <text:p text:style-name="common-al">- het betreffende te plaatsen paaltje fietsveilig uitgevoerd gaat worden conform de CROW-richtlijnen.</text:p>
            <text:p text:style-name="common-al"/>
            <text:p text:style-name="common-al">Dat het daarom gewenst is om:</text:p>
            <text:p text:style-name="common-al">- door middel van het instellen van een onverplicht fietspad op een deel van het pad dat is gelegen tussen de Nieuweweg en Parklaan het fietsverkeer te stimuleren;</text:p>
            <text:p text:style-name="common-al">- een deel van dit pad, tussen de Parklaan en de zijingang van het adres Parklaan 30, door middel van het plaatsen van verkeersborden G13 en G14 van de bijlage 1 van het RVV 1990 als onverplicht fietspad aan te duiden;</text:p>
            <text:p text:style-name="common-al">- het overige deel van dit pad -naar en vanaf de Nieuweweg- door middel van borden aan te duiden als fietsstraat waar auto’s te gast zijn;</text:p>
            <text:p text:style-name="common-al">- de overgang tussen beide weggedeelten door middel van een gele koker met daarop aan weerszijden een verkeersbord D2 van de bijlage 1 van het RVV 1990 en inleidende markering aan te geven, en het beperkte gebruik van het fietspad daarmee fysiek te ondersteunen.</text:p>
            <text:p text:style-name="common-al"/>
            <text:p text:style-name="tussenkopcur">Belangenafweging</text:p>
            <text:p text:style-name="common-al">Overwegende dat:</text:p>
            <text:p text:style-name="common-al">- het treffen van een verkeersmaatregel een normale maatschappelijke ontwikkeling is waarmee een ieder kan worden geconfronteerd en waarvan de nadelige gevolgen in beginsel voor rekening van betrokkenen behoren te blijven; </text:p>
            <text:p text:style-name="common-al">- het pad fietsveilig wordt ingericht, de CROW-richtlijnen volgend, waarmee de status wordt verduidelijkt;</text:p>
            <text:p text:style-name="common-al">- het belang om de kwaliteit van de fietsroute Nieuweweg - Rinke Tolmanpad te verbeteren zwaarder weegt dan het vrijelijk gebruik van dit pad;</text:p>
            <text:p text:style-name="common-al">- het op elkaar aansluiten van functie, vormgeving en gebruik van wegen van belang is in het kader van de verkeersveiligheid en een Duurzaam Veilig ingericht wegennet.</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text:p>
            <text:p text:style-name="common-al">-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common-al">-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 de genoemde weg in de gemeente Soest ligt;</text:p>
            <text:p text:style-name="common-al">- dat deze weg bij de gemeente Soest in eigendom en beheer is;</text:p>
            <text:p text:style-name="common-al">- het college van burgemeester en wethouders overeenkomstig artikel 18, lid 1 onder d van de WVW 1994, het bevoegd gezag is voor het nemen van dit verkeersbesluit;</text:p>
            <text:p text:style-name="common-al">- deze bevoegdheid op grond van het Mandaatbesluit van de gemeente Soest door het college van burgemeester en wethouders is gemandateerd aan ondergetekende;</text:p>
            <text:p text:style-name="common-al">- overleg is gevoerd met (de gemachtigde van) de korpschef van de politie, overeenkomstig artikel 24 van het BABW en dat de politie positief heeft geadviseerd over dit besluit;</text:p>
            <text:p text:style-name="common-al">- op grond van het bepaalde in artikel 27 van het BABW dit verkeersbesluit op zijn vroegst zes weken na publicatie in werking treedt, omdat het een fysieke maatregel betreft;</text:p>
            <text:p text:style-name="common-al">- het college van burgemeester en wethouders van Soest besloten heeft om de bepalingen over de Uniforme Openbare Voorbereidingsprocedure (UOV), afdeling 3.4 van de Algemene wet bestuursrecht (Awb), van toepassing te verklaren voor het eerder genomen ontwerp verkeersbesluit met kenmerk Zaak 268819;</text:p>
            <text:p text:style-name="common-al">- belanghebbenden tot en met 26 oktober 2022 de mogelijkheid hebben gekregen om een zienswijze in te dienen over het betreffende ontwerp verkeersbesluit;</text:p>
            <text:p text:style-name="common-al">- over het ontwerp verkeersbesluit over het instellen van een verplicht fietspad één zienswijze is ingediend;</text:p>
            <text:p text:style-name="common-al">- in het verkeersbesluit was opgenomen het voornemen verkeersborden G11 en G12 uit bijlage 1 van het RVV te plaatsen;</text:p>
            <text:p text:style-name="common-al">- de gemeente Soest naar aanleiding van de zienswijze het voornemen heeft heroverwogen en besloten om, in plaats van verkeersborden G11 en G12, verkeersborden G13 en G14 te plaatsen;</text:p>
            <text:p text:style-name="common-al">- dit in overeenstemming is dan het hierop aansluitende pad;</text:p>
            <text:p text:style-name="common-al">- de zienswijze is beantwoord met een reactienota die aan de indiener van de zienswijze is toegezonden.</text:p>
            <text:p text:style-name="common-al"/>
            <text:p text:style-name="tussenkopcur">Besluit</text:p>
            <text:p text:style-name="common-al">Het college van burgemeester en wethouders besluit:</text:p>
            <text:p text:style-name="common-al">door middel van het plaatsen van de verkeersborden G13 en G14 van de bijlage 1 van het RVV 1990 het gedeelte van de Parklaan-Nieuweweg dat is gelegen tussen de Parklaan en de zijingang van het adres Parklaan 30 aan te duiden als een onverplicht fietspad;</text:p>
            <text:p text:style-name="common-al">door middel van het aan weerszijden op een gele koker plaatsen van verkeersbord D2 van de bijlage 1 van het RVV 1990 op de rijbaan van de Parklaan-Nieuweweg, ter hoogte van de zijingang van perceel Parklaan 30 een gebod tot het voorbijgaan van dit bord aan de zijde die de pijl aangeeft, in te stellen.</text:p>
            <text:p text:style-name="common-al"/>
            <text:p text:style-name="common-al">Een en ander overeenkomstig bijgevoegde afbeelding.</text:p>
            <text:p text:style-name="common-al"/>
            <text:p text:style-name="common-al"/>
            <text:p text:style-name="common-al"/>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roep</text:p>
            <text:p text:style-name="common-al">Bent u belanghebbende en het niet eens met dit besluit? Dan kunt u, binnen zes weken na de bekendmaking schriftelijk beroep instellen bij de Rechtbank Utrecht. Het beroepschrift stuurt u aan Rechtbank Utrecht, t.a.v. sector Bestuursrecht, Postbus 13023, 3507 LA te Utrecht. </text:p>
            <text:p text:style-name="common-al">In het beroepschrift moet in ieder geval worden vermeld:</text:p>
            <text:p text:style-name="common-al"/>
            <text:list text:style-name="id1-3-2-2-1-84">
              <text:list-item text:style-override="id1-3-2-2-1-84-1">
                <text:number>1.</text:number>
                <text:p text:style-name="al">uw naam en adres;</text:p>
              </text:list-item>
              <text:list-item text:style-override="id1-3-2-2-1-84-2">
                <text:number>2.</text:number>
                <text:p text:style-name="al">de datum waarop u het beroepschrift schrijft (dagtekening);</text:p>
              </text:list-item>
              <text:list-item text:style-override="id1-3-2-2-1-84-3">
                <text:number>3.</text:number>
                <text:p text:style-name="al">een omschrijving van het besluit waartegen u beroep instelt. U stuurt zo mogelijk een kopie van dit besluit mee;</text:p>
              </text:list-item>
              <text:list-item text:style-override="id1-3-2-2-1-84-4">
                <text:number>4.</text:number>
                <text:p text:style-name="al">de redenen waarom u beroep instelt;</text:p>
              </text:list-item>
              <text:list-item text:style-override="id1-3-2-2-1-84-5">
                <text:number>5.</text:number>
                <text:p text:style-name="al">ondertekening met uw handtekening.</text:p>
              </text:list-item>
            </text:list>
            <text:p text:style-name="common-al">Tijdens een beroepsprocedure geldt het genomen besluit. Als u niet wilt dat het besluit al in werking treedt, kunt u tegelijk met uw beroepschrift om een voorlopige voorziening vragen aan de rechter.</text:p>
            <text:p text:style-name="common-al">Aan het indienen van een beroepschrift en het aanvragen van een voorlopige voorziening zijn kosten verbonden. De bepalingen van de Algemene wet bestuursrecht zijn van toepassing.</text:p>
            <text:p text:style-name="common-al"/>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30 maart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om Fabel</text:span></text:p>
            <text:p><text:span text:style-name="functie">Teamleider Ruim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6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instellen onverplicht fietspad Nieuweweg/Parklaan - pad Nieuweweg/Par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 363837</meta:user-defined>
    <meta:user-defined meta:name="DCTERMS.abstract">Verkeersbesluit instellen onverplicht fietspad Nieuweweg/Parklaan</meta:user-defined>
    <meta:user-defined meta:name="OVERHEIDop.verkeersbordcode">D2</meta:user-defined>
    <meta:user-defined meta:name="OVERHEIDop.verkeersbordcode">G13</meta:user-defined>
    <meta:user-defined meta:name="OVERHEIDop.verkeersbordcode">G14</meta:user-defined>
    <dc:language>nl</dc:language>
    <meta:user-defined meta:name="OVERHEIDop.locatietype/OVERHEIDop.gebiedsmarkering">Lijn</meta:user-defined>
    <meta:user-defined meta:name="DC.title">Verkeersbesluit instellen onverplicht fietspad Nieuweweg/Parklaan</meta:user-defined>
    <meta:user-defined meta:name="DCTERMS.W3CDTF/DCTERMS.available">2023-04-12</meta:user-defined>
    <meta:user-defined meta:name="OVERHEIDop.externeBijlage">Overzichtskaart|exb-2023-18305</meta:user-defined>
    <meta:user-defined meta:name="OVERHEIDop.externeBijlage">Nota van zienswijzen|exb-2023-18306</meta:user-defined>
    <meta:user-defined meta:name="OVERHEIDop.externeBijlage">Advies politie|exb-2023-18307</meta:user-defined>
    <meta:user-defined meta:name="DCTERMS.W3CDTF/OVERHEIDop.jaargang">2023</meta:user-defined>
    <meta:user-defined meta:name="OVERHEIDop.publicationIssue">157640</meta:user-defined>
    <meta:user-defined meta:name="OVERHEIDop.GmbID/DC.identifier">gmb-2023-157640</meta:user-defined>
    <meta:user-defined meta:name="OVERHEIDop.versieInformatie"/>
  </office:meta>
</office:document-meta>
</file>