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drie sparren aan Reewoude 108 te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onder leest u welke aanvraag voor een omgevingsvergunning wij hebben ontvangen.</text:p>
            <text:p text:style-name="common-al">Reewoude 108, 6075 NK Herkenbosch: het kappen van drie sparren. Datum aanvraag: 29 maart 2023.</text:p>
            <text:p text:style-name="last-al">Voor meer informatie over deze aanvraag kunt u contact opnemen met een van de medewerkers van Servicepunt Roerdalen, telefoon (0475) 538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57628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628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628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drie sparren aan Reewoude 108 te Herkenbosch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7628</meta:user-defined>
    <meta:user-defined meta:name="OVERHEIDop.GmbID/DC.identifier">gmb-2023-157628</meta:user-defined>
    <meta:user-defined meta:name="OVERHEIDop.versieInformatie"/>
  </office:meta>
</office:document-meta>
</file>