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Galgekade 11 te Roelofarendsveen zal worden afgesloten van 12 t/m 14 april 2023, 53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6 april 2023</text:p>
            <text:p text:style-name="common-al"/>
            <text:p text:style-name="last-al">De Galgekade thv nummer 11 te Roelofarendsveen zal worden afgesloten van 12 t/m 14 april 2023 vanweg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76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Galgekade 11 te Roelofarendsveen zal worden afgesloten van 12 t/m 14 april 2023, 531887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27</meta:user-defined>
    <meta:user-defined meta:name="OVERHEIDop.GmbID/DC.identifier">gmb-2023-157627</meta:user-defined>
    <meta:user-defined meta:name="OVERHEIDop.versieInformatie"/>
  </office:meta>
</office:document-meta>
</file>