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Kaartleesrit voor leden van DHRC op 10 juni 2023 door het buitengebied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artleesrit voor leden van DHRC, 10 juni 2023, onder andere door het buitengebied van Woudenberg, Z.34069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617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.340699</meta:user-defined>
    <dc:language>nl</dc:language>
    <meta:user-defined meta:name="OVERHEIDop.locatietype/OVERHEIDop.gebiedsmarkering">Gemeente</meta:user-defined>
    <meta:user-defined meta:name="DC.title">Aanvraag vergunning voor de Kaartleesrit voor leden van DHRC op 10 juni 2023 door het buitengebied te Woudenber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617</meta:user-defined>
    <meta:user-defined meta:name="OVERHEIDop.GmbID/DC.identifier">gmb-2023-157617</meta:user-defined>
    <meta:user-defined meta:name="OVERHEIDop.versieInformatie"/>
  </office:meta>
</office:document-meta>
</file>