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0 driehoeksborden van 19 april t/m 28 april 2023 ter aankondiging van Koningsdag Zuidhorn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april 2023 een besluit genomen op de aanvraag met zaaknummer Z202301255 voor het tijdelijk plaatsen van 20 driehoeksborden van 19 april t/m 28 april 2023, ter aankondiging van Koningsdag Zuidhorn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61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1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0 driehoeksborden van 19 april t/m 28 april 2023 ter aankondiging van Koningsdag Zuidhorn - in de gemeente Westerkwarti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14</meta:user-defined>
    <meta:user-defined meta:name="OVERHEIDop.GmbID/DC.identifier">gmb-2023-157614</meta:user-defined>
    <meta:user-defined meta:name="OVERHEIDop.versieInformatie"/>
  </office:meta>
</office:document-meta>
</file>