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bedrijfsbestemming in een woonbestemming op het perceel Gerichtenweg 27, 8085PW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6 april 2023 een omgevingsvergunning verleend. De gemeente geeft hiermee toestemming voor het wijzigen van de bedrijfsbestemming in een woonbestemming op het perceel Gerichtenweg 27, 8085PW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vergunningverlening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57609</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609</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609</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Gerichtenweg 27, 8085PW Doornspijk</meta:user-defined>
    <dc:language>nl</dc:language>
    <meta:user-defined meta:name="OVERHEIDop.locatietype/OVERHEIDop.gebiedsmarkering">Punt</meta:user-defined>
    <meta:user-defined meta:name="DC.title">Toestemming voor het wijzigen van de bedrijfsbestemming in een woonbestemming op het perceel Gerichtenweg 27, 8085PW Doornspijk</meta:user-defined>
    <meta:user-defined meta:name="DCTERMS.W3CDTF/DCTERMS.available">2023-04-11</meta:user-defined>
    <meta:user-defined meta:name="DCTERMS.W3CDTF/OVERHEIDop.jaargang">2023</meta:user-defined>
    <meta:user-defined meta:name="OVERHEIDop.publicationIssue">157609</meta:user-defined>
    <meta:user-defined meta:name="OVERHEIDop.GmbID/DC.identifier">gmb-2023-157609</meta:user-defined>
    <meta:user-defined meta:name="OVERHEIDop.versieInformatie"/>
  </office:meta>
</office:document-meta>
</file>