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Gagelstraat 13, 5374 NP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3-2023 heeft de gemeente bovenstaande sloopmelding ontvangen.</text:p>
            <text:p text:style-name="common-al">De melding betreft locatie Gagelstraat 13, 5374 NP Schaijk, en is geregistreerd onder zaaknummer <text:span text:style-name="nadrukvet">24006-2023</text:span> en betreft het "verwijderen van asbest".</text:p>
            <text:p text:style-name="common-al">De melding is geaccepteerd op 06-04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760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0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0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240062023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, Gagelstraat 13, 5374 NP Schaijk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608</meta:user-defined>
    <meta:user-defined meta:name="OVERHEIDop.GmbID/DC.identifier">gmb-2023-157608</meta:user-defined>
    <meta:user-defined meta:name="OVERHEIDop.versieInformatie"/>
  </office:meta>
</office:document-meta>
</file>