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bij café Jofel aan Dorps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798790  Dorpsstraat 2 Bleiswijk   (2665 BJ) </text:p>
            <text:p text:style-name="common-al">Het verlenen van een vergunning voor het organiseren van koningsdag bij café Jofel in Bleiswijk. Hierbij worden een tent en een podium geplaatst op het terras van café Jofel en treden dj’s op van 18:00 tot 22:00 uur op donderdag 27 april 2023.  (verzonden 4 april 2023)</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6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790</meta:user-defined>
    <dc:language>nl</dc:language>
    <meta:user-defined meta:name="OVERHEIDop.locatietype/OVERHEIDop.gebiedsmarkering">Adres</meta:user-defined>
    <meta:user-defined meta:name="DC.title">Toestemming voor het organiseren van koningsdag bij café Jofel aan Dorpsstraat 2 te Bleiswijk</meta:user-defined>
    <meta:user-defined meta:name="DCTERMS.W3CDTF/DCTERMS.available">2023-04-12</meta:user-defined>
    <meta:user-defined meta:name="DCTERMS.W3CDTF/OVERHEIDop.jaargang">2023</meta:user-defined>
    <meta:user-defined meta:name="OVERHEIDop.publicationIssue">157605</meta:user-defined>
    <meta:user-defined meta:name="OVERHEIDop.GmbID/DC.identifier">gmb-2023-157605</meta:user-defined>
    <meta:user-defined meta:name="OVERHEIDop.versieInformatie"/>
  </office:meta>
</office:document-meta>
</file>