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OUDE RIJKSWEG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ude Rijksweg 26 Helvoirt, realiseren van een aanbouw aan de zij en voorzijde van de woning, Z23-259671.</text:p>
            <text:p text:style-name="tussenkopcur">De vergunning is verzonden op 9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 OUDE RIJKSWEG 26 HELVOI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599</meta:user-defined>
    <meta:user-defined meta:name="OVERHEIDop.GmbID/DC.identifier">gmb-2023-157599</meta:user-defined>
    <meta:user-defined meta:name="OVERHEIDop.versieInformatie"/>
  </office:meta>
</office:document-meta>
</file>