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ga 3 te Zevenaar het uitbreiden van de overslaghal en het kantoor en de nieuwbouw van een chauffeur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HZ_WABO-2022-2266 voor een omgevingsvergunning op locatie Mega 3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75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ga 3 te Zevenaar het uitbreiden van de overslaghal en het kantoor en de nieuwbouw van een chauffeursruimt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98</meta:user-defined>
    <meta:user-defined meta:name="OVERHEIDop.GmbID/DC.identifier">gmb-2023-157598</meta:user-defined>
    <meta:user-defined meta:name="OVERHEIDop.versieInformatie"/>
  </office:meta>
</office:document-meta>
</file>