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4-3">
      <text:list-level-style-bullet text:bullet-char="-" text:level="1">
        <style:list-level-properties text:min-label-width="10mm"/>
      </text:list-level-style-bullet>
    </text:list-style>
    <text:list-style style:name="id1-3-2-2-3-5-1-4-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ersoonsgebonden budget jeugdhulp gemeente Doesburg 2023</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overwegende dat:</text:p>
            <text:p text:style-name="al">het college voor jeugdhulp een persoonsgebonden budget (PGB) verstrekt in overeenstemming met artikel 8.1.1. van de Jeugdwet; </text:p>
            <text:p text:style-name="al"/>
            <text:p text:style-name="al">besluit: </text:p>
            <text:p text:style-name="al"/>
            <text:p text:style-name="al">vast te stellen de volgende Nadere regels persoonsgebonden budget jeugdhulp gemeente Doesbur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mensen die een PGB aanvragen wordt het tarief van een PGB voor professionele ondersteuning gebaseerd op een door de jeugdige en/of zijn ouders opgesteld plan over hoe het PGB besteed gaat worden, waarbij de hoogte van het toegekende PGB maximaal de kostprijs van de in de betreffende situatie goedkoopste adequate zorgvoorziening in natura bedraagt. De ingekochte producten voor Zorg in Natura zijn opgenomen in de raamcontracten van het Open House systeem van de Modulaire Gemeenschappelijke Regeling Sociaal Domein Centraal Gelderland. De hoogte van het PGB wordt afgeleid van de tarieven die in de regio zijn afgesproken en zijn vastgelegd in de regionale productendienstencatalogus van de Modulaire Gemeenschappelijke Regeling (MGR).</text:p>
          </text:section>
          <text:section text:name="artikel_id1-3-2-2-2" text:style-name="artikel">
            <text:p text:style-name="artikel_kop_titel"><text:span text:style-name="artikel_kop_label">Artikel</text:span> <text:span text:style-name="artikel_kop_nr">2</text:span> </text:p>
            <text:p text:style-name="al">Aan zorgvoorzieningen die worden ingezet middels een PGB worden dezelfde kwaliteitseisen gesteld als aan de (door de MGR) gecontracteerde zorg in natura. </text:p>
          </text:section>
          <text:section text:name="artikel_id1-3-2-2-3" text:style-name="artikel">
            <text:p text:style-name="artikel_kop_titel"><text:span text:style-name="artikel_kop_label">Artikel</text:span> <text:span text:style-name="artikel_kop_nr">3</text:span> </text:p>
            <text:p text:style-name="al">De hoogte van een PGB aan een persoon die behoort tot het eigen sociale netwerk bedraagt ofwel:</text:p>
            <text:list text:style-name="id1-3-2-2-3-3">
              <text:list-item text:style-override="id1-3-2-2-3-3-1">
                <text:number>a.</text:number>
                <text:p text:style-name="al">indien er sprake is van een overeenkomst in het kader van een arbeidsrelatie óf indien er sprake is van een zorgovereenkomst van opdracht met een partner of een 1e of 2e graads-familielid: 100% van het wettelijk minimum uurloon, inclusief vakantiebijslag, zoals bedoeld in de Wet minimumloon en minimumvakantiebijslag voor een persoon van 21 jaar of ouder met een 36-urige werkweek.</text:p>
              </text:list-item>
            </text:list>
            <text:list text:style-name="id1-3-2-2-3-4">
              <text:list-item text:style-override="id1-3-2-2-3-4-1">
                <text:number/>
                <text:p text:style-name="al">ofwel:</text:p>
              </text:list-item>
            </text:list>
            <text:list text:style-name="id1-3-2-2-3-5">
              <text:list-item text:style-override="id1-3-2-2-3-5-1">
                <text:number>b.</text:number>
                <text:p text:style-name="al">indien er <text:span text:style-name="nadrukondlijn">geen</text:span> sprake is van een overeenkomst zoals onder a beschreven (dus geen werkgeverschap of opdrachtgeverschap): een tegemoetkoming en/of een onkostenvergoeding.</text:p>
                <text:p text:style-name="al">Deze tegemoetkoming bedraagt maximaal € 141,- per kalendermaand, eventueel aangevuld met een tegemoetkoming voor schoonmaakmiddelen, levensmiddelen, kleding of reiskosten ten behoeve van de hulp. De maximale bedragen die de budgethouder per maand aan de ondersteuning uit het eigen sociale netwerk mag vergoeden zijn:</text:p>
                <text:list text:style-name="id1-3-2-2-3-5-1-4">
                  <text:list-item text:style-override="id1-3-2-2-3-5-1-4-1">
                    <text:number>-</text:number>
                    <text:p text:style-name="al">Schoonmaakmiddelen: € 16,-</text:p>
                  </text:list-item>
                  <text:list-item text:style-override="id1-3-2-2-3-5-1-4-2">
                    <text:number>-</text:number>
                    <text:p text:style-name="al">Eten/drinken: € 480,- (uitgaande van maximaal € 16,- per dag)</text:p>
                  </text:list-item>
                  <text:list-item text:style-override="id1-3-2-2-3-5-1-4-3">
                    <text:number>-</text:number>
                    <text:p text:style-name="al">Kleding: € 32,-</text:p>
                  </text:list-item>
                  <text:list-item text:style-override="id1-3-2-2-3-5-1-4-4">
                    <text:number>-</text:number>
                    <text:p text:style-name="al">Reiskosten: € 64,-</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Voor de budgethouder gelden de volgende regels:</text:p>
            <text:list text:style-name="id1-3-2-2-4-3">
              <text:list-item text:style-override="id1-3-2-2-4-3-1">
                <text:number>1.</text:number>
                <text:p text:style-name="al">Het PGB wordt beheerd door de Sociale Verzekeringsbank (SVB). De budgethouder dient zich te houden aan de regels die de SVB stelt.</text:p>
              </text:list-item>
              <text:list-item text:style-override="id1-3-2-2-4-3-2">
                <text:number>2.</text:number>
                <text:p text:style-name="al">Uit het PGB op basis van een overeenkomst mag betaald worden:</text:p>
                <text:list text:style-name="id1-3-2-2-4-3-2-3">
                  <text:list-item text:style-override="id1-3-2-2-4-3-2-3-1">
                    <text:number>a.</text:number>
                    <text:p text:style-name="al">het maximale uurloon zoals dat bepaald is onder I en III;</text:p>
                  </text:list-item>
                  <text:list-item text:style-override="id1-3-2-2-4-3-2-3-2">
                    <text:number>b.</text:number>
                    <text:p text:style-name="al">reiskosten hulpverlener op basis van woon-werkverkeer (€ 0,21 per km voor in 2023 gemaakte reiskosten en € 0,22 per km voor in 2024 gemaakte reiskosten, met een maximum van twee maal 25 km enkele reis per werkdag);</text:p>
                  </text:list-item>
                  <text:list-item text:style-override="id1-3-2-2-4-3-2-3-3">
                    <text:number>c.</text:number>
                    <text:p text:style-name="al">vervanging hulpverlener bij ziekte/vakantie van hulpverlener;</text:p>
                  </text:list-item>
                  <text:list-item text:style-override="id1-3-2-2-4-3-2-3-4">
                    <text:number>d.</text:number>
                    <text:p text:style-name="al">feestdagenuitkering tot een maximum van € 272,- bruto (één keer per jaar);</text:p>
                  </text:list-item>
                </text:list>
              </text:list-item>
              <text:list-item text:style-override="id1-3-2-2-4-3-3">
                <text:number>3.</text:number>
                <text:p text:style-name="al">Uit het PGB op basis van een overeenkomst mag niet betaald worden:</text:p>
                <text:list text:style-name="id1-3-2-2-4-3-3-3">
                  <text:list-item text:style-override="id1-3-2-2-4-3-3-3-1">
                    <text:number>a.</text:number>
                    <text:p text:style-name="al">bijdrage CAK;</text:p>
                  </text:list-item>
                  <text:list-item text:style-override="id1-3-2-2-4-3-3-3-2">
                    <text:number>b.</text:number>
                    <text:p text:style-name="al">fietsvergoeding;</text:p>
                  </text:list-item>
                  <text:list-item text:style-override="id1-3-2-2-4-3-3-3-3">
                    <text:number>c.</text:number>
                    <text:p text:style-name="al">bloemetje/cadeau hulpverlener bij ziekte of verjaardagen;</text:p>
                  </text:list-item>
                  <text:list-item text:style-override="id1-3-2-2-4-3-3-3-4">
                    <text:number>d.</text:number>
                    <text:p text:style-name="al">schoonmaakmiddelen;</text:p>
                  </text:list-item>
                  <text:list-item text:style-override="id1-3-2-2-4-3-3-3-5">
                    <text:number>e.</text:number>
                    <text:p text:style-name="al">loon aan mensen die gebruikelijke zorg leveren;</text:p>
                  </text:list-item>
                  <text:list-item text:style-override="id1-3-2-2-4-3-3-3-6">
                    <text:number>f.</text:number>
                    <text:p text:style-name="al">kledingvergoeding hulpverlener;</text:p>
                  </text:list-item>
                  <text:list-item text:style-override="id1-3-2-2-4-3-3-3-7">
                    <text:number>g.</text:number>
                    <text:p text:style-name="al">uurloon zorgverlener die gemaakt zijn voor/na de indicatieperiode;</text:p>
                  </text:list-item>
                  <text:list-item text:style-override="id1-3-2-2-4-3-3-3-8">
                    <text:number>h.</text:number>
                    <text:p text:style-name="al">bemiddelingskosten;</text:p>
                  </text:list-item>
                  <text:list-item text:style-override="id1-3-2-2-4-3-3-3-9">
                    <text:number>i.</text:number>
                    <text:p text:style-name="al">kosten voor belangbehartigers of tussenpersonen;</text:p>
                  </text:list-item>
                  <text:list-item text:style-override="id1-3-2-2-4-3-3-3-10">
                    <text:number>j.</text:number>
                    <text:p text:style-name="al">administratiekosten.</text:p>
                  </text:list-item>
                </text:list>
              </text:list-item>
              <text:list-item text:style-override="id1-3-2-2-4-3-4">
                <text:number>4.</text:number>
                <text:p text:style-name="al">Terug- en invordering</text:p>
                <text:list text:style-name="id1-3-2-2-4-3-4-3">
                  <text:list-item text:style-override="id1-3-2-2-4-3-4-3-1">
                    <text:number>a.</text:number>
                    <text:p text:style-name="al">Het college stelt vast of de jeugdige of zijn ouder(s)/wettelijke vertegenwoordiger(s) het PGB voor diensten aan de onder het tweede lid genoemde heeft besteed, en vordert geheel of gedeeltelijk terug indien het budget is besteed aan een ander doel dan waarvoor het bestemd is. </text:p>
                  </text:list-item>
                  <text:list-item text:style-override="id1-3-2-2-4-3-4-3-2">
                    <text:number>b.</text:number>
                    <text:p text:style-name="al">Indien de jeugdige of zijn ouder(s)/wettelijke vertegenwoordiger(s) de inlichtingenplicht heeft geschonden zoals bedoeld in artikel 8.1.2 en artikel 8.1.4., eerste lid, onderdeel a van de Jeugdwet, vordert het college geheel of gedeeltelijk het ten onrechte genoten persoonsgebonden budget terug en gaat tot invordering over zoals bedoeld in artikel 8.1.4., derde lid Jeugdwet.</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Indien een PGB wordt aangevraagd voor een product waarvoor geen tarief is vastgesteld, heeft het college de bevoegdheid alsnog een tarief vast te stell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Nadere regels persoonsgebonden budget jeugdhulp gemeente Doesburg 2021, vastgesteld op 22 december 2020, worden ingetrokken.</text:p>
              </text:list-item>
              <text:list-item text:style-override="id1-3-2-2-6-3">
                <text:number>2.</text:number>
                <text:p text:style-name="al">De Nadere regels persoonsgebonden budget jeugdhulp gemeente Doesburg treden in werking op de dag na die van de bekendmaking hiervan in het Gemeenteblad.</text:p>
              </text:list-item>
            </text:list>
          </text:section>
        </text:section>
        <text:section text:name="regeling-sluiting_id1-3-2-3" text:style-name="regeling-sluiting">
          <text:section text:name="ondertekening_id1-3-2-3-1">
            <text:p><text:span text:style-name="functie">Doesburg, </text:span></text:p>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p><text:span text:style-name="functie">secretaris, </text:span></text:p>
            <text:p><text:span text:style-name="functie">P. Werkman</text:span></text:p>
          </text:section>
          <text:section text:name="ondertekening_id1-3-2-3-4">
            <text:p><text:span text:style-name="functie"/></text:p>
          </text:section>
          <text:section text:name="ondertekening_id1-3-2-3-5">
            <text:p><text:span text:style-name="functie"/></text:p>
            <text:p><text:span text:style-name="functie">burgemeester, </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5759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9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9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Zorg en gezondheid | Organisatie en beleid</meta:user-defined>
    <meta:user-defined meta:name="DC.source">artikel 8.1.1 van de Jeugdwet]|[1.0:c:BWBR0034925&amp;artikel=8.1.1&amp;g=2023-01-01</meta:user-defined>
    <meta:user-defined meta:name="DCTERMS.alternative">Nadere regels persoonsgebonden budget jeugdhulp gemeente Doesburg 2023</meta:user-defined>
    <dc:language>nl</dc:language>
    <meta:user-defined meta:name="OVERHEIDop.locatietype/OVERHEIDop.gebiedsmarkering">Gemeente</meta:user-defined>
    <meta:user-defined meta:name="DC.title">Nadere regels persoonsgebonden budget jeugdhulp gemeente Doesburg 2023</meta:user-defined>
    <meta:user-defined meta:name="DCTERMS.W3CDTF/DCTERMS.available">2023-04-11</meta:user-defined>
    <meta:user-defined meta:name="DCTERMS.W3CDTF/OVERHEIDop.jaargang">2023</meta:user-defined>
    <meta:user-defined meta:name="OVERHEIDop.publicationIssue">157595</meta:user-defined>
    <meta:user-defined meta:name="OVERHEIDop.betreftRegeling">CVDR694666_1</meta:user-defined>
    <meta:user-defined meta:name="xs:date/OVERHEIDop.startdatum">2023-04-12</meta:user-defined>
    <meta:user-defined meta:name="OVERHEIDop.GmbID/DC.identifier">gmb-2023-157595</meta:user-defined>
    <meta:user-defined meta:name="OVERHEIDop.versieInformatie"/>
  </office:meta>
</office:document-meta>
</file>