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tijdelijke bouwplaats (11 maanden) t.b.v. renovatie van 235 bewoonde woningen in de wijk Oosterheem op locatie Benthuizenstraat nabij nr. 5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6 april 2023 een besluit verzonden op de aanvraag met zaaknummer 2023-006309 voor het realiseren van een tijdelijke bouwplaats (11 maanden) t.b.v. renovatie van 235 bewoonde woningen in de wijk Oosterheem op locatie Benthuizenstraat nabij nr. 5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59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nthuizenstraat nabij nr. 5A Zoetermeer</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realiseren van een tijdelijke bouwplaats (11 maanden) t.b.v. renovatie van 235 bewoonde woningen in de wijk Oosterheem op locatie Benthuizenstraat nabij nr. 5A Zoetermeer</meta:user-defined>
    <meta:user-defined meta:name="DCTERMS.W3CDTF/DCTERMS.available">2023-04-11</meta:user-defined>
    <meta:user-defined meta:name="DCTERMS.W3CDTF/OVERHEIDop.jaargang">2023</meta:user-defined>
    <meta:user-defined meta:name="OVERHEIDop.publicationIssue">157592</meta:user-defined>
    <meta:user-defined meta:name="OVERHEIDop.GmbID/DC.identifier">gmb-2023-157592</meta:user-defined>
    <meta:user-defined meta:name="OVERHEIDop.versieInformatie"/>
  </office:meta>
</office:document-meta>
</file>