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verlengen van de bestaande vergunning m.b.t. huisvesting arbeiders op locatie De Lange Dreef 1 in Rijsbergen</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Z22-006956 voor het verlengen van de bestaande vergunning m.b.t. huisvesting arbeiders op locatie De Lange Dreef 1 in Rijsbergen. De vergunning is verleend en verzonden op 5 april 2023.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eft u vragen of wenst u het besluit in te zien, dan kunt u mailen naar gemeente@zundert.nl o.v.v. publicatie besluit omgevingsvergunning Z22-006956 of u kunt telefonisch contact opnemen via 076-5995600.</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gaat in op de dag na verzending van de beslissing aan de aanvrager en belanghebbenden hebben 6 weken de tijd om schriftelijk een bezwaarschrift in te dien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57591</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591</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591</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verlengen van de bestaande vergunning m.b.t. huisvesting arbeiders op locatie De Lange Dreef 1 in Rijsbergen</meta:user-defined>
    <meta:user-defined meta:name="DCTERMS.W3CDTF/DCTERMS.available">2023-04-11</meta:user-defined>
    <meta:user-defined meta:name="DCTERMS.W3CDTF/OVERHEIDop.jaargang">2023</meta:user-defined>
    <meta:user-defined meta:name="OVERHEIDop.publicationIssue">157591</meta:user-defined>
    <meta:user-defined meta:name="OVERHEIDop.GmbID/DC.identifier">gmb-2023-157591</meta:user-defined>
    <meta:user-defined meta:name="OVERHEIDop.versieInformatie"/>
  </office:meta>
</office:document-meta>
</file>