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Montferland 2023</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 Gelezen het voorstel van burgemeester en wethouders van 21 februari 2023;</text:p>
            <text:p text:style-name="al"/>
            <text:p text:style-name="al">• Gelet op artikel 213, eerste lid, van de Gemeentewet;</text:p>
            <text:p text:style-name="al"/>
            <text:p text:style-name="al"/>
            <text:p text:style-name="al">BESLUIT: </text:p>
            <text:p text:style-name="al"/>
            <text:p text:style-name="al">Vast te stellen de volgende verordening</text:p>
            <text:p text:style-name="al"/>
            <text:p text:style-name="al">Controleverordening gemeente Montfer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tenminste 4 en ten hoogste 6 jaar; </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n een vertegenwoordiging uit de raad en vertegenwoordigers uit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 </text:p>
              </text:list-item>
              <text:list-item text:style-override="id1-3-2-2-5-5">
                <text:number>4.</text:number>
                <text:p text:style-name="al">Burgemeester en wethouders overleggen de gecontroleerde jaarrekening samen met de accountantsverklaring en het verslag van bevindingen. De raad stelt de jaarrekening vast uiterlijk 15 juli;</text:p>
              </text:list-item>
              <text:list-item text:style-override="id1-3-2-2-5-6">
                <text:number>5.</text:number>
                <text:p text:style-name="al">Burgemeester en wethouders overleggen de management letter met een reactie vanuit burgemeester en wethouders voor uiterlijk 31 januari, van het jaar volgend op het verslagjaar, aan de Auditcommissie;</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Montferland 2014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per 1 januari 2023 met dien verstande dat zij voor het eerst van toepassing is op de accountantscontrole van de jaarrekening (en deelverantwoordingen) van het verslagjaar 2023;</text:p>
              </text:list-item>
              <text:list-item text:style-override="id1-3-2-2-9-3">
                <text:number>2.</text:number>
                <text:p text:style-name="al">Deze verordening wordt aangehaald als: “Controleverordening gemeente Montferland 2023”. </text:p>
              </text:list-item>
            </text:list>
            <text:p text:style-name="al"/>
          </text:section>
        </text:section>
        <text:section text:name="regeling-sluiting_id1-3-2-3" text:style-name="regeling-sluiting">
          <text:section text:name="ondertekening_id1-3-2-3-1">
            <text:p><text:span text:style-name="functie">Aldus vastgesteld in de vergadering van de openbare raadsvergadering.</text:span></text:p>
            <text:p><text:span text:style-name="functie">’s-Heerenberg, 30 maart 2023</text:span></text:p>
            <text:p><text:span text:style-name="functie">De raad van de gemeente Montferland,</text:span></text:p>
            <text:p><text:span text:style-name="functie">de griffier, </text:span></text:p>
            <text:p><text:span text:style-name="functie">A.A. Meijer </text:span></text:p>
            <text:p><text:span text:style-name="functie">de voorzitter,</text:span></text:p>
            <text:p><text:span text:style-name="functie">H.H. de Vries </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Wij hebben ervoor geko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text:p>
          <text:p text:style-name="al"/>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éé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text:p>
          <text:p text:style-name="al">kaderstellende rol; hij stelt de selectiecriteria vast op basis waarvan de keuze voor de accountant</text:p>
          <text:p text:style-name="al">wordt bepaald. In de praktijk stellen burgemeester en wethouders het programma van eisen (in</text:p>
          <text:p text:style-name="al">concept) op, in samenwerking met de raad. Ook voeren burgemeester en wethouders de</text:p>
          <text:p text:style-name="al">aanbesteding uit. Na aanwijzing door de raad is het de burgemeester die de overeenkomst voor de</text:p>
          <text:p text:style-name="al">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text:p>
          <text:p text:style-name="al">onzekerheden in de controle, die maximaal mogen voorkomen in een jaarrekening om een</text:p>
          <text:p text:style-name="al">goedkeurende accountantsverklaring te ontvangen. Komen de fouten of onzekerheden boven deze</text:p>
          <text:p text:style-name="al">grens uit, dan acht de accountant dat de jaarrekening geen getrouw beeld geeft. De bovengrenzen</text:p>
          <text:p text:style-name="al">van de goedkeuringstoleranties zijn 1% van de omvangsbasis voor de fouten in de jaarrekening en</text:p>
          <text:p text:style-name="al">3% van de omvangsbasis voor de onzekerheden in de controle. De omvangsbasis is gelijk aan de</text:p>
          <text:p text:style-name="al">totale lasten van de gemeente. De raad kan deze percentages aanscherpen, dat wil zeggen op een</text:p>
          <text:p text:style-name="al">lager percentage dan 1% of 3% zetten. De accountant brengt hierover verslag uit in het verslag van bevindingen.</text:p>
          <text:p text:style-name="al"/>
          <text:p text:style-name="al">De toleranties moeten al bij de aanbesteding van de accountantscontrole worden bepaald en</text:p>
          <text:p text:style-name="al">zodoende worden opgenomen in het programma van eisen. Een aanscherping van de eisen door de</text:p>
          <text:p text:style-name="al">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Financiële Verordening gemeente Montferland 2023 op grond van artikel 212 Gemeentewet. </text:p>
          <text:p text:style-name="al"/>
          <text:p text:style-name="al">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dient naar alle waarschijnlijkheid Europees te worden aanbesteed.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gemeente Montferland 2023” op grond van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een vertegenwoordiging uit de raad (de Auditcommissie), en verschillende vertegenwoordigers van de gemeente. Deze vertegenwoordigers zijn de portefeuillehouder, de lijnmanager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p text:style-name="al">
          <text:span text:style-name="nadrukvet">Artikel 5. Informatieverstrekking door burgemeester en wethouders</text:span>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managementletter aanbieden aan de (vertegenwoordiging uit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text:p>
          <text:p text:style-name="al">voorraden en het inzien van alle boeken, notulen, brieven, computerbestanden en overige</text:p>
          <text:p text:style-name="al">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een vertegenwoordiging uit) de raad mondeling toe. Voor dit doel is de Auditcommissie de aangewezen vertegenwoordi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759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9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9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OVERHEIDop.referentienummer">23int00199</meta:user-defined>
    <meta:user-defined meta:name="DCTERMS.alternative">Controleverordening gemeente Montferland 2023</meta:user-defined>
    <dc:language>nl</dc:language>
    <meta:user-defined meta:name="OVERHEIDop.locatietype/OVERHEIDop.gebiedsmarkering">Gemeente</meta:user-defined>
    <meta:user-defined meta:name="DC.title">Controleverordening gemeente Montferland 2023</meta:user-defined>
    <meta:user-defined meta:name="DCTERMS.W3CDTF/DCTERMS.available">2023-04-11</meta:user-defined>
    <meta:user-defined meta:name="DCTERMS.W3CDTF/OVERHEIDop.jaargang">2023</meta:user-defined>
    <meta:user-defined meta:name="OVERHEIDop.publicationIssue">157590</meta:user-defined>
    <meta:user-defined meta:name="OVERHEIDop.betreftRegeling">CVDR694665_1</meta:user-defined>
    <meta:user-defined meta:name="xs:date/OVERHEIDop.startdatum">2023-04-11</meta:user-defined>
    <meta:user-defined meta:name="OVERHEIDop.GmbID/DC.identifier">gmb-2023-157590</meta:user-defined>
    <meta:user-defined meta:name="OVERHEIDop.versieInformatie"/>
  </office:meta>
</office:document-meta>
</file>