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2 signreclames en vrije plakplaats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hele grondgebied van Alkmaar:</text:span> 2 signreclame en vrije plakplaatsen.</text:p>
            <text:p text:style-name="common-al">Zaaknummer: 00004297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9729</meta:user-defined>
    <dc:language>nl</dc:language>
    <meta:user-defined meta:name="OVERHEIDop.locatietype/OVERHEIDop.gebiedsmarkering">Woonplaats</meta:user-defined>
    <meta:user-defined meta:name="DC.title">Toestemming voor het 2 signreclames en vrije plakplaatsen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88</meta:user-defined>
    <meta:user-defined meta:name="OVERHEIDop.GmbID/DC.identifier">gmb-2023-157588</meta:user-defined>
    <meta:user-defined meta:name="OVERHEIDop.versieInformatie"/>
  </office:meta>
</office:document-meta>
</file>