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kozijnen aan Johannes de Kortstraat 18 5521 C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4-2023 een omgevingsvergunning verleend. De gemeente geeft hiermee toestemming voor het wijzigen van de kozijnen aan Johannes de Kortstraat 18 5521 CM Eersel. Het kenmerk van de gemeente voor deze zaak is 077023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58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65</meta:user-defined>
    <meta:user-defined meta:name="DCTERMS.abstract">wijzigen van de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kozijnen aan Johannes de Kortstraat 18 5521 CM Eersel</meta:user-defined>
    <meta:user-defined meta:name="DCTERMS.W3CDTF/DCTERMS.available">2023-04-11</meta:user-defined>
    <meta:user-defined meta:name="DCTERMS.W3CDTF/OVERHEIDop.jaargang">2023</meta:user-defined>
    <meta:user-defined meta:name="OVERHEIDop.publicationIssue">157584</meta:user-defined>
    <meta:user-defined meta:name="OVERHEIDop.GmbID/DC.identifier">gmb-2023-157584</meta:user-defined>
    <meta:user-defined meta:name="OVERHEIDop.versieInformatie"/>
  </office:meta>
</office:document-meta>
</file>