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robinia tegenover Clarissenbuurt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1GC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Clarissenbolwerk, tegenover Clarissenbuurt 61:</text:span> het kappen van een robinia.</text:p>
            <text:p text:style-name="common-al">Zaaknummer: 00004845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4585</meta:user-defined>
    <dc:language>nl</dc:language>
    <meta:user-defined meta:name="OVERHEIDop.locatietype/OVERHEIDop.gebiedsmarkering">Adres</meta:user-defined>
    <meta:user-defined meta:name="DC.title">Toestemming voor het kappen van een robinia tegenover Clarissenbuurt 61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82</meta:user-defined>
    <meta:user-defined meta:name="OVERHEIDop.GmbID/DC.identifier">gmb-2023-157582</meta:user-defined>
    <meta:user-defined meta:name="OVERHEIDop.versieInformatie"/>
  </office:meta>
</office:document-meta>
</file>