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erfafscheiding Paulusberg/Benedenbaantje, Benedenbaantje 1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269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Benedenbaantje 128, Bergen op Zoom, het realiseren van een erfafscheiding Paulusberg/Benedenbaantje</text:p>
                  </table:table-cell>
                </table:table-row>
              </table:table>
              <text:p text:style-name="table_bottom"/>
            </text:section>
            <text:p text:style-name="common-al">Wilt u infomatie betreffende een omgevingsvergunning? U kunt dan contact met ons opnemen via de medewerkers van het klant- en contactcentrum, telefonisch bereikbaar op <text:span text:style-name="nadrukvet">14 0164</text:span> of <text:span text:style-name="nadrukvet">0164 277 000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26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erfafscheiding Paulusberg/Benedenbaantje, Benedenbaantje 128, Bergen op Zo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77</meta:user-defined>
    <meta:user-defined meta:name="OVERHEIDop.GmbID/DC.identifier">gmb-2023-157577</meta:user-defined>
    <meta:user-defined meta:name="OVERHEIDop.versieInformatie"/>
  </office:meta>
</office:document-meta>
</file>