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lichtbalk op de voorgevel aan Langestraat 8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JD8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ngestraat 85 Alkmaar:</text:span> het plaatsen van een lichtbalk op de voorgevel.</text:p>
            <text:p text:style-name="common-al">Zaaknummer: 000047898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2 me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57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57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57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78987</meta:user-defined>
    <dc:language>nl</dc:language>
    <meta:user-defined meta:name="OVERHEIDop.locatietype/OVERHEIDop.gebiedsmarkering">Adres</meta:user-defined>
    <meta:user-defined meta:name="DC.title">Toestemming voor het plaatsen van een lichtbalk op de voorgevel aan Langestraat 85 te Alkmaa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575</meta:user-defined>
    <meta:user-defined meta:name="OVERHEIDop.GmbID/DC.identifier">gmb-2023-157575</meta:user-defined>
    <meta:user-defined meta:name="OVERHEIDop.versieInformatie"/>
  </office:meta>
</office:document-meta>
</file>