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2 windturbines Energiepark A59 met toepassing van gemeentelijke coördinatierege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een omgevingsvergunning is verleend voor de realisering van 2 windmolens in het energiepark A59 voor de duur van 25 jaa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Het plaatsen van 2 windturbines op het Energiepark A5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A27, Hillenweg, 4905 AD Oosterhout</text:p>
                  </table:table-cell>
                </table:table-row>
                <table:table-row table:style-name="row">
                  <table:table-cell table:style-name="entry" table:number-rows-spanned="1" table:number-columns-spanned="1">
                    <text:p text:style-name="table_al">Referentie: </text:p>
                  </table:table-cell>
                  <table:table-cell table:style-name="entry" table:number-rows-spanned="1" table:number-columns-spanned="1">
                    <text:p text:style-name="table_al">20200873</text:p>
                  </table:table-cell>
                </table:table-row>
              </table:table>
              <text:p text:style-name="table_bottom"/>
            </text:section>
            <text:p text:style-name="common-al"/>
            <text:p text:style-name="common-al">
            <text:span text:style-name="nadrukvet">Coördinatieregeling</text:span>
          </text:p>
            <text:p text:style-name="common-al">Door het college is op 26 januari 2021 besloten om voor de ontwikkeling van Windpark A59 gebruik te maken van de coördinatieregeling op grond van artikel 3.30 van de Wet ruimtelijke ordening. Het door het college genomen besluit maakt het mogelijk om (ontwerp)vergunningen en deel toestemmingen van de gemeente gecoördineerd voor te bereiden en tegelijkertijd te publiceren en ter inzage te leggen.</text:p>
            <text:p text:style-name="common-al">Inhoud omgevingsvergunning</text:p>
            <text:p text:style-name="common-al">De omgevingsvergunning heeft betrekking op de bouw en het gebruik van twee windturbines, gedurende een periode van 25 jaar en heeft betrekking op de volgende activiteiten:</text:p>
            <text:list text:style-name="id1-3-2-1-1-8">
              <text:list-item text:style-override="id1-3-2-1-1-8-1">
                <text:number>1.</text:number>
                <text:p text:style-name="al">(Ver)bouwen van een bouwwerk</text:p>
              </text:list-item>
              <text:list-item text:style-override="id1-3-2-1-1-8-2">
                <text:number>2.</text:number>
                <text:p text:style-name="al">Uitvoeren van een werk, geen bouwwerk zijnde</text:p>
              </text:list-item>
              <text:list-item text:style-override="id1-3-2-1-1-8-3">
                <text:number>3.</text:number>
                <text:p text:style-name="al">Handelen in strijd met regels ruimtelijke ordening</text:p>
              </text:list-item>
              <text:list-item text:style-override="id1-3-2-1-1-8-4">
                <text:number>4.</text:number>
                <text:p text:style-name="al">Uitwegen aanleggen </text:p>
              </text:list-item>
              <text:list-item text:style-override="id1-3-2-1-1-8-5">
                <text:number>5.</text:number>
                <text:p text:style-name="al">Kappen</text:p>
              </text:list-item>
            </text:list>
            <text:p text:style-name="common-al">Op basis van artikel 6.5 van het Besluit omgevingsrecht heeft de gemeenteraad op 4 april 2023 een verklaring van geen bedenkingen afgegeven voor het verlenen van deze omgevingsvergunning. </text:p>
            <text:p text:style-name="common-al">Aan het besluit zijn voorschriften verbonden. </text:p>
            <text:p text:style-name="common-al">Ten opzichte van de ontwerp omgevingsvergunning zijn een aantal wijzigingen aangebracht in de ruimtelijke onderbouwing en de voorschriften. Belangrijke wijzigingen zijn: </text:p>
            <text:list text:style-name="id1-3-2-1-1-12">
              <text:list-item text:style-override="id1-3-2-1-1-12-1">
                <text:number>1.</text:number>
                <text:p text:style-name="al">aanvullen ruimtelijke onderbouwing op een aantal punten</text:p>
              </text:list-item>
              <text:list-item text:style-override="id1-3-2-1-1-12-2">
                <text:number>2.</text:number>
                <text:p text:style-name="al">De norm voor slagschaduw wordt aangescherpt tot maximaal 30 minuten per jaar (i.p.v. 6 uur conform landelijke richtlijn);</text:p>
              </text:list-item>
              <text:list-item text:style-override="id1-3-2-1-1-12-3">
                <text:number>3.</text:number>
                <text:p text:style-name="al">Het opnemen van de afspraken in de vergunning (naast in de anterieure overeenkomst) over hoe de windturbines en het gebied daaromheen na 25 jaar weer wordt teruggebracht in de huidige staat.</text:p>
              </text:list-item>
              <text:list-item text:style-override="id1-3-2-1-1-12-4">
                <text:number>4.</text:number>
                <text:p text:style-name="al">Het opnemen in de vergunning dat de verlichting op de windturbines moet worden aangebracht met de best beschikbare techniek (minste kans op hinder) op het moment van realisatie.</text:p>
              </text:list-item>
            </text:list>
            <text:p text:style-name="common-al">
            <text:span text:style-name="nadrukvet">Ter inzage</text:span>
          </text:p>
            <text:p text:style-name="common-al">De omgevingsvergunning en de verklaring van geen bedenkingen met bijbehorende stukken liggen met ingang van vrijdag 7 april 2023 voor 6 weken ter inzage in de publiekshal van het stadhuis. Voor inzage in de stukken vragen wij u wel vooraf telefonisch een afspraak te maken. </text:p>
            <text:p text:style-name="common-al">Ook kunt u de stukken digitaal raadplegen via de gemeentelijke website: <text:a xlink:href="http://www.oosterhout.nl" xlink:type="simple">www.oosterhout.nl</text:a> of via <text:a xlink:href="http://www.ruimtelijkeplannen.nl/web-roo/?planidn=NL.IMRO.0826.OVWPA59-VA01" xlink:type="simple">www.ruimtelijkeplannen.nl/web-roo/?planidn=NL.IMRO.0826.OVWPA59-VA01</text:a>. </text:p>
            <text:p text:style-name="common-al">Tot slot kunt u de stukken ook digitaal opvragen bij Team Vergunning en Handhaving, via het contactformulier <text:a xlink:href="https://www.oosterhout.nl/contact-1/contactformulier" xlink:type="simple">https://www.oosterhout.nl/contact-1/contactformulier</text:a>. Vermeld hierbij het referentienummer. </text:p>
            <text:p text:style-name="common-al">
            <text:span text:style-name="nadrukvet">Beroep en Crisis- en herstelwet</text:span>
          </text:p>
            <text:p text:style-name="common-al">Als u het niet eens bent met deze omgevingsvergunning, dan kunnen belanghebbenden binnen zes weken na de dag waarop het besluit ter inzage is gelegd (tot en met 19 mei 2023) een beroepsschrift indienen. Het beroepschrift moet worden gericht aan: Afdeling bestuursrechtspraak van de Raad van State, Postbus 20019 te 2500 EA Den Haag</text:p>
            <text:p text:style-name="common-al">Het beroepschrift moet worden ondertekend en dient ten minste te bevatten: </text:p>
            <text:list text:style-name="id1-3-2-1-1-20">
              <text:list-item text:style-override="id1-3-2-1-1-20-1">
                <text:number>1.</text:number>
                <text:p text:style-name="al">naam en adres; </text:p>
              </text:list-item>
              <text:list-item text:style-override="id1-3-2-1-1-20-2">
                <text:number>2.</text:number>
                <text:p text:style-name="al">de dagtekening; </text:p>
              </text:list-item>
              <text:list-item text:style-override="id1-3-2-1-1-20-3">
                <text:number>3.</text:number>
                <text:p text:style-name="al">een omschrijving van het besluit waartegen het beroep is gericht</text:p>
              </text:list-item>
              <text:list-item text:style-override="id1-3-2-1-1-20-4">
                <text:number>4.</text:number>
                <text:p text:style-name="al">de redenen waarom de belanghebbende zich niet met het besluit kan verenigen.</text:p>
              </text:list-item>
            </text:list>
            <text:p text:style-name="common-al">De realisatie van het windpark valt onder projecten, zoals bedoeld in bijlage I van de Crisis- en herstelwet (Chw), onder 1.2 (aanleg of uitbreiding van productie-installaties voor de opwekking van duurzame elektriciteit met behulp van windenergie), waardoor hoofdstuk 1 van de Chw van toepassing is. Hierdoor is het verplicht dat u direct uw inhoudelijke beroepsgronden bij de Afdeling bestuursrechtspraak van de Raad van State indient. Na afloop van de beroepstermijn is het niet meer mogelijk om uw beroep aan te vullen of nieuwe beroepsgronden aan te voeren. Worden inhoudelijke gronden toch nog na de beroepstermijn ingediend, dan kunnen die beroepsgronden niet-ontvankelijk verklaard worde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7 april 2023</text:span>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56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6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6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0873</meta:user-defined>
    <dc:language>nl</dc:language>
    <meta:user-defined meta:name="OVERHEIDop.locatietype/OVERHEIDop.gebiedsmarkering">Buurt</meta:user-defined>
    <meta:user-defined meta:name="DC.title">Omgevingsvergunning 2 windturbines Energiepark A59 met toepassing van gemeentelijke coördinatieregeling</meta:user-defined>
    <meta:user-defined meta:name="DCTERMS.W3CDTF/DCTERMS.available">2023-04-07</meta:user-defined>
    <meta:user-defined meta:name="DCTERMS.W3CDTF/OVERHEIDop.jaargang">2023</meta:user-defined>
    <meta:user-defined meta:name="OVERHEIDop.publicationIssue">157569</meta:user-defined>
    <meta:user-defined meta:name="OVERHEIDop.GmbID/DC.identifier">gmb-2023-157569</meta:user-defined>
    <meta:user-defined meta:name="OVERHEIDop.versieInformatie"/>
  </office:meta>
</office:document-meta>
</file>