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een nok en het plaatsen van een dakkapel aan Schouw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W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wstraat 17 Alkmaar</text:span>: het verhogen van een nok en het plaatsen van een dakkapel</text:p>
            <text:p text:style-name="common-al">Datum ontvangst: 5 april 2023.</text:p>
            <text:p text:style-name="common-al">Zaaknummer: 000050352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528</meta:user-defined>
    <dc:language>nl</dc:language>
    <meta:user-defined meta:name="OVERHEIDop.locatietype/OVERHEIDop.gebiedsmarkering">Adres</meta:user-defined>
    <meta:user-defined meta:name="DC.title">Aanvraag vergunning voor het verhogen van een nok en het plaatsen van een dakkapel aan Schouwstraat 17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65</meta:user-defined>
    <meta:user-defined meta:name="OVERHEIDop.GmbID/DC.identifier">gmb-2023-157565</meta:user-defined>
    <meta:user-defined meta:name="OVERHEIDop.versieInformatie"/>
  </office:meta>
</office:document-meta>
</file>