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ingetrokken voor  het vergroten van de dakkapel aan de achtergevel, Van der Veerelaan 25, 1181P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7 maart 2023 besloten de eerder afgegeven vergunning met kenmerk Z21-091872 voor het vergroten van de dakkapel aan de achtergevel op locatie Van der Veerelaan 25, 1181PZ Amstelveen in te trekken. Het betreft de volgende activiteit(en):</text:p>
            <text:p text:style-name="common-al">Bouwen</text:p>
            <text:p text:style-name="common-al">De intrekking is geregistreerd onder zaaknummer Z2023-00000037.</text:p>
            <text:p text:style-name="common-al">
            <text:span text:style-name="nadrukvet">Bent u het niet eens met het besluit?</text:span>
          </text:p>
            <text:p text:style-name="common-al">U kunt Gemeente Amstelveen tot 9 mei 2023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00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56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6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6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 besluit op locatie Van der Veerelaan 25, 1181PZ Amstelveen</meta:user-defined>
    <dc:language>nl</dc:language>
    <meta:user-defined meta:name="OVERHEIDop.locatietype/OVERHEIDop.gebiedsmarkering">Punt</meta:user-defined>
    <meta:user-defined meta:name="DC.title">Vergunning ingetrokken voor  het vergroten van de dakkapel aan de achtergevel, Van der Veerelaan 25, 1181PZ Amstelve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562</meta:user-defined>
    <meta:user-defined meta:name="OVERHEIDop.GmbID/DC.identifier">gmb-2023-157562</meta:user-defined>
    <meta:user-defined meta:name="OVERHEIDop.versieInformatie"/>
  </office:meta>
</office:document-meta>
</file>