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ndstraat 3, 5476K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5 april 2023</text:p>
            <text:p text:style-name="common-al">het aanlegg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756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ondstraat 3, 5476KT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Hondstraat 3, 5476KT Vorstenbosc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61</meta:user-defined>
    <meta:user-defined meta:name="OVERHEIDop.GmbID/DC.identifier">gmb-2023-157561</meta:user-defined>
    <meta:user-defined meta:name="OVERHEIDop.versieInformatie"/>
  </office:meta>
</office:document-meta>
</file>