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bijgebouw op locatie Ettenseweg 62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0243 voor het realiseren van een bijgebouw op locatie Ettenseweg 62 in Rijsbergen. De vergunning is vergunningvrij en verzonden op 5 april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024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756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6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6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bijgebouw op locatie Ettenseweg 62 in Rijsbergen</meta:user-defined>
    <meta:user-defined meta:name="DCTERMS.W3CDTF/DCTERMS.available">2023-04-11</meta:user-defined>
    <meta:user-defined meta:name="DCTERMS.W3CDTF/OVERHEIDop.jaargang">2023</meta:user-defined>
    <meta:user-defined meta:name="OVERHEIDop.publicationIssue">157560</meta:user-defined>
    <meta:user-defined meta:name="OVERHEIDop.GmbID/DC.identifier">gmb-2023-157560</meta:user-defined>
    <meta:user-defined meta:name="OVERHEIDop.versieInformatie"/>
  </office:meta>
</office:document-meta>
</file>