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zicht 1 tot en met 11, 13 tot en me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2023-00451 voor een omgevingsvergunning op locatie Spuizicht 1 tot en met 11, 13 tot en me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ingangsdeur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55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puizicht 1 tot en met 11, 13 tot en met 18 in Oud-Beijerla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59</meta:user-defined>
    <meta:user-defined meta:name="OVERHEIDop.GmbID/DC.identifier">gmb-2023-157559</meta:user-defined>
    <meta:user-defined meta:name="OVERHEIDop.versieInformatie"/>
  </office:meta>
</office:document-meta>
</file>