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i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Klaverblad/HHC:</text:p>
            <text:p text:style-name="common-al">Volleybaltoernooi voor alle leeftijden inclusief 2 feestavonden, op 2 en 3 juni 2023 van 08:00 uur tot 02:00 uur en 4 juni 2023 van 08:00 uur tot 01:00 uur, locatie Sportpark Molenhoek Noorderbaan 4 in Heythuysen. Verzenddatum: 6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lleybaltoernooi in Heythuysen</meta:user-defined>
    <meta:user-defined meta:name="DCTERMS.W3CDTF/DCTERMS.available">2023-04-11</meta:user-defined>
    <meta:user-defined meta:name="DCTERMS.W3CDTF/OVERHEIDop.jaargang">2023</meta:user-defined>
    <meta:user-defined meta:name="OVERHEIDop.publicationIssue">157558</meta:user-defined>
    <meta:user-defined meta:name="OVERHEIDop.GmbID/DC.identifier">gmb-2023-157558</meta:user-defined>
    <meta:user-defined meta:name="OVERHEIDop.versieInformatie"/>
  </office:meta>
</office:document-meta>
</file>