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de Dodenherdenking in Heythuysen</text:p>
      <text:section text:name="zakelijke-mededeling_id1-3-2" text:style-name="zakelijke-mededeling">
        <text:section text:name="zakelijke-mededeling-tekst_id1-3-2-1" text:style-name="zakelijke-mededeling-tekst">
          <text:section text:name="tekst_id1-3-2-1-1" text:style-name="tekst">
            <text:p text:style-name="common-al">- Gemeente Leudal:</text:p>
            <text:p text:style-name="common-al">Optocht tijdens de Dodenherdenking op 4 mei 2023 om 19:30 uur tot ongeveer 20:30 uur. Route vanaf St. Nicolaaskerk - Luytersteegstraat - Oude Trambaan naar het monument op de hoek Oude Trambaan/Eykerstokweg te Heythuysen. Na de herdenking loopt de stoet in omgekeerde richting terug. Verzenddatum: 6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5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Optocht tijdens de Dodenherdenking in Heythuysen</meta:user-defined>
    <meta:user-defined meta:name="DCTERMS.W3CDTF/DCTERMS.available">2023-04-11</meta:user-defined>
    <meta:user-defined meta:name="DCTERMS.W3CDTF/OVERHEIDop.jaargang">2023</meta:user-defined>
    <meta:user-defined meta:name="OVERHEIDop.publicationIssue">157545</meta:user-defined>
    <meta:user-defined meta:name="OVERHEIDop.GmbID/DC.identifier">gmb-2023-157545</meta:user-defined>
    <meta:user-defined meta:name="OVERHEIDop.versieInformatie"/>
  </office:meta>
</office:document-meta>
</file>