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eedte van de inrit van 4 naar 5 meter aan Griftdijk 31 en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riftdijk 31 en 33, 3931 MC, </text:span>het wijzigen van de breedte van de inrit van 4 naar 5 meter, Z.3407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5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407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reedte van de inrit van 4 naar 5 meter aan Griftdijk 31 en 33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42</meta:user-defined>
    <meta:user-defined meta:name="OVERHEIDop.GmbID/DC.identifier">gmb-2023-157542</meta:user-defined>
    <meta:user-defined meta:name="OVERHEIDop.versieInformatie"/>
  </office:meta>
</office:document-meta>
</file>