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46 woningen aan diverse locaties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text:span>
            </text:span>
          </text:p>
            <text:p text:style-name="common-al">1827PS16 </text:p>
            <text:p text:style-name="common-al">1827PX60 </text:p>
            <text:p text:style-name="common-al">1827PR16 </text:p>
            <text:p text:style-name="common-al">1827PR22</text:p>
            <text:p text:style-name="common-al"> 1827PV2</text:p>
            <text:p text:style-name="common-al"> 1827PV10</text:p>
            <text:p text:style-name="common-al"> 1827PV12</text:p>
            <text:p text:style-name="common-al"> 1827PV16 </text:p>
            <text:p text:style-name="common-al">1827PV18</text:p>
            <text:p text:style-name="common-al"> 1827PR49</text:p>
            <text:p text:style-name="common-al"> 1827PR14</text:p>
            <text:p text:style-name="common-al"> 1827PR18</text:p>
            <text:p text:style-name="common-al"> 1827PR20</text:p>
            <text:p text:style-name="common-al"> 1827PR31</text:p>
            <text:p text:style-name="common-al"> 1827PR33 </text:p>
            <text:p text:style-name="common-al">1827PR35</text:p>
            <text:p text:style-name="common-al"> 1827PR37 </text:p>
            <text:p text:style-name="common-al">1827PR39</text:p>
            <text:p text:style-name="common-al"> 1827PR41 </text:p>
            <text:p text:style-name="common-al">1827PR43</text:p>
            <text:p text:style-name="common-al"> 1827PR45 </text:p>
            <text:p text:style-name="common-al">1827PR47 </text:p>
            <text:p text:style-name="common-al">1827PX62</text:p>
            <text:p text:style-name="common-al"> 1827PX64</text:p>
            <text:p text:style-name="common-al"> 1827PX61 </text:p>
            <text:p text:style-name="common-al">1827PX63</text:p>
            <text:p text:style-name="common-al"> 1827PS7</text:p>
            <text:p text:style-name="common-al"> 1827PS8</text:p>
            <text:p text:style-name="common-al"> 1827PS9</text:p>
            <text:p text:style-name="common-al"> 1827PS15</text:p>
            <text:p text:style-name="common-al"> 1827PS14</text:p>
            <text:p text:style-name="common-al"> 1827PS13</text:p>
            <text:p text:style-name="common-al"> 1827PS12 </text:p>
            <text:p text:style-name="common-al">1827PS11</text:p>
            <text:p text:style-name="common-al"> 1827PS10</text:p>
            <text:p text:style-name="common-al"> 1827PT1</text:p>
            <text:p text:style-name="common-al"> 1827PT11</text:p>
            <text:p text:style-name="common-al"> 1827PT13</text:p>
            <text:p text:style-name="common-al"> 1827PV14</text:p>
            <text:p text:style-name="common-al"> 1827PT15</text:p>
            <text:p text:style-name="common-al"> 1827PT17</text:p>
            <text:p text:style-name="common-al"> 1827PT19</text:p>
            <text:p text:style-name="common-al"> 1827PV20</text:p>
            <text:p text:style-name="common-al"> 1827PT21</text:p>
            <text:p text:style-name="common-al"> 1827PV22 </text:p>
            <text:p text:style-name="common-al">1827PT23</text:p>
            <text:p text:style-name="common-al"> 1827PV24</text:p>
            <text:p text:style-name="common-al"> 1827PT25</text:p>
            <text:p text:style-name="common-al"> 1827PV26</text:p>
            <text:p text:style-name="common-al"> 1827PT27</text:p>
            <text:p text:style-name="common-al"> 1827PV28</text:p>
            <text:p text:style-name="common-al"> 1827PT29</text:p>
            <text:p text:style-name="common-al"> 1827PT3</text:p>
            <text:p text:style-name="common-al"> 1827PV30 </text:p>
            <text:p text:style-name="common-al">1827PT31</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span text:style-name="nadrukvet">Columbusstraat 16, Livingstonestraat 60, Marco Polostraat 16, 22, Abel Tasmanstraat 2, 10, 12,  16, 18,  Marco Polostraat 49, 14, 18, 20, 31, 33, 35, 37, 39, 41, 43, 45, 47, Livingstonestraat 62, 64, 61, 63, Columbusstraat 7, 8, 9, 15, 14, 13, 12, 11, 10, Abel Tasmanstraat 1, 11, 13, 14, 15, 17, 19, 20, 21, 22, 23, 24, 25, 26, 27, 28, 29, 3, 30, 31 Alkmaar</text:span>: het verduurzamen van 46 woningen</text:p>
            <text:p text:style-name="common-al">Datum ontvangst: 3 april 2023.</text:p>
            <text:p text:style-name="common-al">Zaaknummer: 0000502944</text:p>
            <text:p text:style-name="common-al">Ingediende aanvragen liggen niet ter inzage. Wilt u toch een aanvraag inzien dan kan dit alleen op verzoek via onze <text:a xlink:href="https://www.alkmaar.nl/direct-regelen/wonen-verhuizen-en-verbouwen/bekijken-vergunningen" xlink:type="simple"><text:span text:style-name="nadrukondlijn">website</text:span></text:a><text:span text:style-name="nadrukondlijn"/> met vermelding van het zaaknummer en het adres waar de aanvraag over g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54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4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4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000502944</meta:user-defined>
    <dc:language>nl</dc:language>
    <meta:user-defined meta:name="OVERHEIDop.locatietype/OVERHEIDop.gebiedsmarkering">Woonplaats</meta:user-defined>
    <meta:user-defined meta:name="DC.title">Aanvraag vergunning voor het verduurzamen van 46 woningen aan diverse locaties te Alkmaar</meta:user-defined>
    <meta:user-defined meta:name="DCTERMS.W3CDTF/DCTERMS.available">2023-04-12</meta:user-defined>
    <meta:user-defined meta:name="DCTERMS.W3CDTF/OVERHEIDop.jaargang">2023</meta:user-defined>
    <meta:user-defined meta:name="OVERHEIDop.publicationIssue">157540</meta:user-defined>
    <meta:user-defined meta:name="OVERHEIDop.GmbID/DC.identifier">gmb-2023-157540</meta:user-defined>
    <meta:user-defined meta:name="OVERHEIDop.versieInformatie"/>
  </office:meta>
</office:document-meta>
</file>