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op aanvraag voor het verkrijgen van een ontheffing artikel 35 van de Alcoholwet t.b.v het beachtoernooi op 10 juni 2023 i.p.v. 3 juni 2023 - Sportlaan 1 in Zuidhorn (Joh. Smitpar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ing datum op verzoek van de aanvrager</text:span>
          </text:p>
            <text:p text:style-name="common-al">De gemeente Westerkwartier heeft op 6 april 2023 een besluit genomen op de aanvraag met zaaknummer Z202300953 voor het verkrijgen van een ontheffing artikel 35 van de Alcoholwet t.b.v het beachtoernooi op <text:span text:style-name="nadrukondlijn">10 juni 2023</text:span> i.p.v. 3 juni 2023 op locatie Sportlaan 1 in Zuidhorn (Joh. Smitpark). De ontheffing is verleend. Het besluit betreft het volgende onderdeel:</text:p>
            <text:list text:style-name="id1-3-2-1-1-3">
              <text:list-item text:style-override="id1-3-2-1-1-3-1">
                <text:number>1.</text:number>
                <text:p text:style-name="al">Drank- en Horeca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gemeente Westerkwartier, Postbus 100, 9350 AC Leek. De termijn voor het indienen van een bezwaar start op de dag na 11 april 2023 en bedraagt 6 weken. Voor meer informatie over de procedure kunt u contact opnemen via info@westerkwartier.nl of telefoonnummer 14 059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753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3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3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besluit op aanvraag voor het verkrijgen van een ontheffing artikel 35 van de Alcoholwet t.b.v het beachtoernooi op 10 juni 2023 i.p.v. 3 juni 2023 - Sportlaan 1 in Zuidhorn (Joh. Smitpark)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537</meta:user-defined>
    <meta:user-defined meta:name="OVERHEIDop.GmbID/DC.identifier">gmb-2023-157537</meta:user-defined>
    <meta:user-defined meta:name="OVERHEIDop.versieInformatie"/>
  </office:meta>
</office:document-meta>
</file>