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Molenstraat 25 te Herwen,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voor een omgevingsvergunning. De aanvraag is geregistreerd onder HZ_WABO-2022-1861. De aanvraag gaat overhet realiseren van een vrijstaande woning aan deMolenstraat 25 te Herwen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7 april 2023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7 april 2023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3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: Molenstraat 25 te Herwen, het realiseren van een vrijstaan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35</meta:user-defined>
    <meta:user-defined meta:name="OVERHEIDop.GmbID/DC.identifier">gmb-2023-157535</meta:user-defined>
    <meta:user-defined meta:name="OVERHEIDop.versieInformatie"/>
  </office:meta>
</office:document-meta>
</file>