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lzen voor het bouwrijp maken van het terrein en de aanleg van een bouwweg vanuit het terrein van toekomstig fase 3 parallel aan Zeghe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lan Hoevelaar, parallel aan de Zegheweg, </text:span>het kappen van elzen voor het bouwrijp maken van het terrein en de aanleg van een bouwweg vanuit het terrein van toekomstig fase 3, Z.34071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753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3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3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0715</meta:user-defined>
    <dc:language>nl</dc:language>
    <meta:user-defined meta:name="OVERHEIDop.locatietype/OVERHEIDop.gebiedsmarkering">Weg</meta:user-defined>
    <meta:user-defined meta:name="DC.title">Aanvraag vergunning voor het kappen van elzen voor het bouwrijp maken van het terrein en de aanleg van een bouwweg vanuit het terrein van toekomstig fase 3 parallel aan Zegheweg te Woudenber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32</meta:user-defined>
    <meta:user-defined meta:name="OVERHEIDop.GmbID/DC.identifier">gmb-2023-157532</meta:user-defined>
    <meta:user-defined meta:name="OVERHEIDop.versieInformatie"/>
  </office:meta>
</office:document-meta>
</file>