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uiker onder de spoorlijn in de avond- en nachtperiode ter hoogte van Laan van Mathenesse 9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847498 Onder de spoorlijn Zoetermeer- Gouda ter hoogte van Laan van Mathenesse 9, sectie D nummer 2706, Bleiswijk. </text:p>
            <text:p text:style-name="common-al">Het vervangen van een duiker onder de spoorlijn in de avond- en nachtperiode. De werkzaamheden vinden plaats buiten de reguliere werktijden in de periode vanaf 29 april 2023 (01:15 uur) tot met 5 mei 2023 (07:00 uur) (verzonden 04-04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5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7498</meta:user-defined>
    <dc:language>nl</dc:language>
    <meta:user-defined meta:name="OVERHEIDop.locatietype/OVERHEIDop.gebiedsmarkering">Adres</meta:user-defined>
    <meta:user-defined meta:name="DC.title">Toestemming voor het vervangen van een duiker onder de spoorlijn in de avond- en nachtperiode ter hoogte van Laan van Mathenesse 9 te Bleisw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26</meta:user-defined>
    <meta:user-defined meta:name="OVERHEIDop.GmbID/DC.identifier">gmb-2023-157526</meta:user-defined>
    <meta:user-defined meta:name="OVERHEIDop.versieInformatie"/>
  </office:meta>
</office:document-meta>
</file>