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eerder verleende omgevingsvergunning 7094511 met een gewijzigde uitvoering van de achtergevel van de dakopbouw met toevoeging van buitenruimte, Strawinskylaan 39 2625N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4-2023</text:p>
            <text:p text:style-name="common-al">Strawinskylaan 39 2625ND Delft, |het wijzigen van de eerder verleende omgevingsvergunning 7094511 met een gewijzigde uitvoering van de achtergevel van de dakopbouw met toevoeging van buitenruimt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5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63</meta:user-defined>
    <meta:user-defined meta:name="DCTERMS.abstract">Strawinskylaan 39</meta:user-defined>
    <dc:language>nl</dc:language>
    <meta:user-defined meta:name="OVERHEIDop.locatietype/OVERHEIDop.gebiedsmarkering">Punt</meta:user-defined>
    <meta:user-defined meta:name="DC.title">Verlening omgevingsvergunning, het wijzigen van de eerder verleende omgevingsvergunning 7094511 met een gewijzigde uitvoering van de achtergevel van de dakopbouw met toevoeging van buitenruimte, Strawinskylaan 39 2625ND Delft</meta:user-defined>
    <meta:user-defined meta:name="DCTERMS.W3CDTF/DCTERMS.available">2023-04-13</meta:user-defined>
    <meta:user-defined meta:name="DCTERMS.W3CDTF/OVERHEIDop.jaargang">2023</meta:user-defined>
    <meta:user-defined meta:name="OVERHEIDop.publicationIssue">157514</meta:user-defined>
    <meta:user-defined meta:name="OVERHEIDop.GmbID/DC.identifier">gmb-2023-157514</meta:user-defined>
    <meta:user-defined meta:name="OVERHEIDop.versieInformatie"/>
  </office:meta>
</office:document-meta>
</file>