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imon Sipmastrjitte 2, 8821 MB Kimswerd, CLZ-0000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burgemeester van de gemeente Súdwest-Fryslân een melding ontvangen voor activiteiten waarvoor geen vergunningplicht geldt op locatie Hoek Sudterp en Simon Sipmastrjitte in Kimswerd. De melding is geregistreerd onder zaaknummer CLZ-00001449. De activiteiten uit de melding zijn vergunningvrij. U kunt om deze reden geen zienswijze of bezwaarschrift indienen. 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75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49</meta:user-defined>
    <dc:language>nl</dc:language>
    <meta:user-defined meta:name="OVERHEIDop.locatietype/OVERHEIDop.gebiedsmarkering">Punt</meta:user-defined>
    <meta:user-defined meta:name="DC.title">Ontvangen melding evenement, Simon Sipmastrjitte 2, 8821 MB Kimswerd, CLZ-0000144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12</meta:user-defined>
    <meta:user-defined meta:name="OVERHEIDop.GmbID/DC.identifier">gmb-2023-157512</meta:user-defined>
    <meta:user-defined meta:name="OVERHEIDop.versieInformatie"/>
  </office:meta>
</office:document-meta>
</file>