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, op grond van artikel 2.29 van de Algemene plaatselijke verordening (APV), aan Bronze Beach een ontheffing sluitingstijd verleend om in de nacht van 8 op 9 april 2023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750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07</meta:user-defined>
    <meta:user-defined meta:name="OVERHEIDop.GmbID/DC.identifier">gmb-2023-157507</meta:user-defined>
    <meta:user-defined meta:name="OVERHEIDop.versieInformatie"/>
  </office:meta>
</office:document-meta>
</file>