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erzoek om een exploitatievergunning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ana Eethuis:</text:p>
            <text:p text:style-name="common-al">Verzoek om een exploitatievergunning voor de openbare inrichting gelegen aan de Dorpstraat 5 te Horn. </text:p>
            <text:p text:style-name="common-al">Ontvangstdatum: 3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5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Verzoek om een exploitatievergunning in Hor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03</meta:user-defined>
    <meta:user-defined meta:name="OVERHEIDop.GmbID/DC.identifier">gmb-2023-157503</meta:user-defined>
    <meta:user-defined meta:name="OVERHEIDop.versieInformatie"/>
  </office:meta>
</office:document-meta>
</file>