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Piet Heinlaan 17, 2341S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iet Heinlaan 17, 2341SG Oegstgeest - het plaatsen van een dakkapel op het voordakvlak van een woning (06-04-2023/ Z/23/16931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74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318</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Piet Heinlaan 17, 2341SG Oegstgeest</meta:user-defined>
    <meta:user-defined meta:name="DCTERMS.W3CDTF/DCTERMS.available">2023-04-12</meta:user-defined>
    <meta:user-defined meta:name="DCTERMS.W3CDTF/OVERHEIDop.jaargang">2023</meta:user-defined>
    <meta:user-defined meta:name="OVERHEIDop.externeBijlage">OEGSTGEEST_202304_GFO_ZAKEN_799070_Omgevingsver...|exb-2023-18291</meta:user-defined>
    <meta:user-defined meta:name="OVERHEIDop.publicationIssue">157498</meta:user-defined>
    <meta:user-defined meta:name="OVERHEIDop.GmbID/DC.identifier">gmb-2023-157498</meta:user-defined>
    <meta:user-defined meta:name="OVERHEIDop.versieInformatie"/>
  </office:meta>
</office:document-meta>
</file>