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VN Bevrijdingsfestival Brielle 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ondlijn">Betreft:</text:span>
          </text:p>
            <text:p text:style-name="considerans.al">- diverse activiteiten die in het kader van het Bevrijdingsfestival uitgevoerd worden in de periode van 4 t/m 7 mei 2023.</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
            <text:span text:style-name="nadrukondlijn">Overwegende dat:</text:span>
          </text:p>
            <text:p text:style-name="considerans.al"> a. de politie en brandweer adviseren;</text:p>
            <text:p text:style-name="considerans.al">b. diverse terreinen of de toegang daar naartoe vrij van auto's moeten zijn voor de inrichting van de diverse activiteiten tijdens het evenement en het waarborgen van de bereikbaarheid voor nood- en hulpdiensten; </text:p>
            <text:p text:style-name="considerans.al">c. er in verband met de op- en afbouw extra tijd nodig wordt geacht;</text:p>
            <text:p text:style-name="considerans.al">d. t.b.v. o.a. diverse activiteiten, zoals de lopers uit Wageningen van 5 mei t/m 7 mei 2023 het Turfplein vrij moet zijn;</text:p>
            <text:p text:style-name="considerans.al">e. t.b.v. het publiek kijkende naar de Mockbattle op het Scharloo, op 7 mei 2023 de Turfkade tussen Vischstraat en Varkensstraat, als ook de Varkensstraat vanaf de Nobelstraat tot de Turfkade vrij moet zijn van verkeer;</text:p>
            <text:p text:style-name="considerans.al">f. t.b.v. Mockbattle, naspelen van de bevrijding van Brielle, het Scharloo op 7 mei 2023 tussen 11.00 en 15.00 uur tijdelijk volledig afgesloten dient te zijn;</text:p>
            <text:p text:style-name="considerans.al">g. t.b.v. kijkers naar de Mockbattle op 7 mei 2023 de straten Slagveld vanaf de Action tot aan de Kaaistraat, Lijnbaan voor de Kaaibrug, Oostdam vanaf de Thoelaverweg tijdelijk af te sluiten tussen 12.00 en 15.00 uur; </text:p>
            <text:p text:style-name="considerans.al">h. vanwege de verkeersveiligheid het noodzakelijk is om een verkeersbesluit te nemen voor de bovengenoemde activiteiten zodat deze ongehinderd en veilig kunnen plaatsvinden;</text:p>
            <text:p text:style-name="considerans.al">i. de veiligheid op de weg gewaarborgd wordt door het treffen van dit besluit. </text:p>
            <text:p text:style-name="considerans.al">j. Ontheffing voor ww2 voertuigen om door de binnenstad te rijden ondanks de verboden van de Nobelstraat/Voorstraat/Vischstraat te Brielle (e.e.a. ook t.b.v. van de parade van 6 mei 2023, maar ook voor de diverse displays en binnenhalen Vrijheidslopers uit Wageningen). <text:span text:style-name="nadrukcur"/></text:p>
            <text:p text:style-name="considerans.al">
            <text:span text:style-name="nadrukcur"/>
          </text:p>
            <text:p text:style-name="considerans.al">
            <text:span text:style-name="nadrukcur">-</text:span>overeenkomstig artikel 24 van het Besluit administratieve bepalingen inzake het wegverkeer de politie is gevraagd advies te geven. De politie heeft geadviseerd op &amp; tijdens de gevoerde overleggen. </text:p>
            <text:p text:style-name="considerans.al">-de bovenvermelde maatregel wordt genomen op basis van artikel 2, lid 1 sub a en b van de WVW 1994; </text:p>
            <text:p text:style-name="considerans.al">-het treffen van een verkeersmaatregel een normale maatschappelijke ontwikkeling is waarmee eenieder kan worden geconfronteerd; </text:p>
            <text:p text:style-name="considerans.al"/>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m in Brielle de volgende verkeersmaatregelen te treffen; </text:p>
              </text:list-item>
            </text:list>
            <text:list text:style-name="id1-3-2-2-1-3">
              <text:list-item text:style-override="id1-3-2-2-1-3-1">
                <text:number>A.</text:number>
                <text:p text:style-name="al">
                <text:span text:style-name="nadrukondlijn">instellen van een inrijverbod </text:span>
              </text:p>
              </text:list-item>
            </text:list>
            <text:p text:style-name="common-al">op 5 mei 2023 van 08.00 uur tot en met 7 mei 2023 18.00 uur, tenzij anders vermeld, middels borden C1 voor de gehele Turfkade en het Turfplein; vanaf de Nobelstraat naar de Turfkade;</text:p>
            <text:p text:style-name="common-al">op 7 mei 2023 van 12.00 tot 15.00, middels borden C1, voor het Scharloo tussen Botbijlweg en Kaaistraat, het Slagveld tussen de Action en de Kaaistraat, de Lijnbaan tussen Kaaibrug en Boterstraat en de Oostdam tussen Scharloo en Thoelaverweg; </text:p>
            <text:p text:style-name="common-al"/>
            <text:list text:style-name="id1-3-2-2-1-7">
              <text:list-item text:style-override="id1-3-2-2-1-7-1">
                <text:number>B.</text:number>
                <text:p text:style-name="al">
                <text:span text:style-name="nadrukondlijn">instellen parkeerverbod</text:span>
              </text:p>
              </text:list-item>
            </text:list>
            <text:p text:style-name="common-al">Van 5 mei 2023 van 02.00 uur tot en met 7 mei 2023 19.00 uur, tenzij anders vermeld, middels borden E4 met onderbord: parkeren verboden tussen 5 mei 08h en 7 mei 20h, voor de gehele Turfkade en het Turfplein; </text:p>
            <text:p text:style-name="common-al">op 7 mei 2023 van 06.00 tot 16.00, middels borden E1 met onderbord: parkeren verboden op 7 mei tussen 06h en 16h, voor het Scharloo tussen Botbijlweg en Kaaistraat;</text:p>
            <text:list text:style-name="id1-3-2-2-1-10">
              <text:list-item text:style-override="id1-3-2-2-1-10-1">
                <text:number>C.</text:number>
                <text:p text:style-name="al">
                <text:span text:style-name="nadrukondlijn">Ontheffingen RVV</text:span>
              </text:p>
              </text:list-item>
            </text:list>
            <text:p text:style-name="common-al">Ten behoeve van de verschillende WO2 activiteiten in de binnenstad zullen er ontheffingen ex. art. 87 RVV 1990 worden verleend aan voertuigen die passen in het tijdbeeld van WOII en de verschillende activiteiten tijdens het evenement.</text:p>
            <text:p text:style-name="common-al">Deze ontheffingen hebben betrekking tot het met die voertuigen rijden op wegen die (eventueel gedurende bepaalde tijden) afgesloten zijn voor rijdend verkeer.</text:p>
            <text:p text:style-name="common-al">De bestuurders van de voertuigen waarop deze ontheffingen betrekking hebben, zijn, ondanks deze ontheffing, verantwoordelijk voor de veiligheid van overige verkeersdeelnemers. Indien er sprake is van grote drukte, zal door de organisatie afgezien worden van het door bepaalde gebieden of wegen rijden met deze voertuigen (zie voorbeeld)</text:p>
            <text:p text:style-name="common-al"/>
            <text:p text:style-name="common-al">2. de wegsleepregeling van kracht te laten zijn waar de afgegeven parkeerverboden van 4 t/m 7 mei 2023 ingesteld zijn; </text:p>
            <text:p text:style-name="common-al"/>
            <text:p text:style-name="last-al">3. om deze verkeersmaatregelen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30 maart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Carolien</text:span>
            <text:span text:style-name="achternaam">Alleblas</text:span>
          </text:span></text:p>
            <text:p><text:span text:style-name="functie">teammanager Veiligheid, Openbare Orde en Ondermij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749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9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9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Voorne aan Zee - tijdelijke verkeersmaatregelen - Vesting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VN Bevrijdingsfestival Brielle 2023</meta:user-defined>
    <meta:user-defined meta:name="DCTERMS.W3CDTF/DCTERMS.available">2023-04-12</meta:user-defined>
    <meta:user-defined meta:name="OVERHEIDop.externeBijlage">verkeersbesl TVM Bevrijdingsfestival Brielle 2023|exb-2023-18289</meta:user-defined>
    <meta:user-defined meta:name="DCTERMS.W3CDTF/OVERHEIDop.jaargang">2023</meta:user-defined>
    <meta:user-defined meta:name="OVERHEIDop.publicationIssue">157493</meta:user-defined>
    <meta:user-defined meta:name="OVERHEIDop.GmbID/DC.identifier">gmb-2023-157493</meta:user-defined>
    <meta:user-defined meta:name="OVERHEIDop.versieInformatie"/>
  </office:meta>
</office:document-meta>
</file>