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863 - het verbouwen van de gevel en het dak  op de locatie Koning Williamstraat 40, 1502 RL Zaandam</text:p>
            <text:p text:style-name="common-al">Aanvraag ontvangen: 3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90</meta:user-defined>
    <meta:user-defined meta:name="OVERHEIDop.GmbID/DC.identifier">gmb-2023-157490</meta:user-defined>
    <meta:user-defined meta:name="OVERHEIDop.versieInformatie"/>
  </office:meta>
</office:document-meta>
</file>