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van opstalrecht voor glasvezelnetwerk</text:p>
      <text:section text:name="zakelijke-mededeling_id1-3-2" text:style-name="zakelijke-mededeling">
        <text:section text:name="zakelijke-mededeling-tekst_id1-3-2-1" text:style-name="zakelijke-mededeling-tekst">
          <text:section text:name="tekst_id1-3-2-1-1" text:style-name="tekst">
            <text:p text:style-name="common-al">Adres: Oranje Nassaustraat 13 te Kaatsheuvel, Jan van Eyckstraat 29 te Kaatsheuvel, Ringvaert 99 te Kaatsheuvel </text:p>
            <text:p text:style-name="common-al">Perceel: Loon op Zand L 3530 gedeeltelijk, Loon op Zand H 5208 gedeeltelijk, Loon op Zand M 2386 gedeeltelijk.</text:p>
            <text:p text:style-name="common-al">Perceelgrootte: ca. 31 m<text:span text:style-name="sup">2</text:span>, ca. 31 m<text:span text:style-name="sup">2</text:span>, ca. 31 m<text:span text:style-name="sup">2</text:span></text:p>
            <text:p text:style-name="common-al">De gemeente Loon op Zand is voornemens om een opstalrecht te verlenen voor bovengenoemde percelen grond aan Delta Fiber Netwerk B.V. De uitgifte vindt plaats ten behoeve van de realisatie van een glasvezelnetwerk. De gemeente acht het wenselijk dat een glasvezelnetwerk wordt aangelegd, omdat haar inwoners daarmee de (aanvullende) mogelijkheid krijgen om gebruik te maken van een hoogwaardige en snelle verbinding voor internet, televisie en telefonie. </text:p>
            <text:p text:style-name="common-al">Voor die aanleg is het nodig om een of meer zogenoemde <text:span text:style-name="nadrukcur">Points of Presence </text:span>(PoP’s) te plaatsen, die fungeren als verdeelstation waar vandaan elk huishouden wordt aangesloten op het glasvezelnetwerk. Delta Fiber Netwerk is voor het plaatsen van de benodigde PoP’s afhankelijk van bovengenoemde percelen. Zij is geïnteresseerd in het aanleggen van het glasvezelnetwerk, mits zij een opstalrecht kan verkrijgen op bovengenoemde percelen. De gemeente wenst de percelen grond daarom uit te geven ten behoeve van de aanleg van een of meer PoP’s, als onderdeel van een glasvezelnetwerk. Op basis van de op dit moment ingediende instemmingsaanvragen gaat de gemeente ervan uit dat Delta Fiber Netwerk de enige geïnteresseerde is om een glasvezelnetwerk aan te leggen in de gemeente. De gemeente geeft met dit voornemen bovendien uitvoering aan de samenwerkingsovereenkomst die zij op 25 november 2021 met Delta Fiber Netwerk is aangegaan en waarin dit voornemen is opgenomen.</text:p>
            <text:p text:style-name="common-al">De gemeente meent op grond van het voorgaande dat Delta Fiber Netwerk de enige serieuze gegadigde is om op het perceel grond een opstalrecht te verkrijgen. Mocht een belanghebbende bezwaren hebben tegen deze uitgiftes aan Delta Fiber Netwerk, dan dient hij die bezwaren binnen drie weken na publicatie van dit bericht kenbaar te maken door een kort geding aanhangig te maken bij de rechtbank Zeeland – West – Brabant, locatie Breda. Blijft een kort geding uit, dan is de gemeente vrij om (verder) gevolg te geven aan haar voornemen tot verlening van een opstalrecht. </text:p>
            <text:p text:style-name="common-al">Met deze publicatie geeft de gemeente uitvoering aan het arrest van de Hoge Raad van 26 november 2021 (ECLI:NL:HR:2021:1778). </text:p>
            <text:p text:style-name="common-al">
            <text:span text:style-name="nadrukc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74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Voorgenomen verlening van opstalrecht voor glasvezelnetwerk</meta:user-defined>
    <meta:user-defined meta:name="DCTERMS.W3CDTF/DCTERMS.available">2023-04-19</meta:user-defined>
    <meta:user-defined meta:name="DCTERMS.W3CDTF/OVERHEIDop.jaargang">2023</meta:user-defined>
    <meta:user-defined meta:name="OVERHEIDop.publicationIssue">157488</meta:user-defined>
    <meta:user-defined meta:name="OVERHEIDop.GmbID/DC.identifier">gmb-2023-157488</meta:user-defined>
    <meta:user-defined meta:name="OVERHEIDop.versieInformatie"/>
  </office:meta>
</office:document-meta>
</file>