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voegen van een kantoorfunctie aan een pand aan Vennewaard 20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KH20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ennewaard 201 Alkmaar</text:span>: het toevoegen van een kantoorfunctie aan een pand</text:p>
            <text:p text:style-name="common-al">Datum ontvangst: 3 april 2023.</text:p>
            <text:p text:style-name="common-al">Zaaknummer: 000050153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48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8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8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1531</meta:user-defined>
    <dc:language>nl</dc:language>
    <meta:user-defined meta:name="OVERHEIDop.locatietype/OVERHEIDop.gebiedsmarkering">Adres</meta:user-defined>
    <meta:user-defined meta:name="DC.title">Aanvraag vergunning voor het toevoegen van een kantoorfunctie aan een pand aan Vennewaard 201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486</meta:user-defined>
    <meta:user-defined meta:name="OVERHEIDop.GmbID/DC.identifier">gmb-2023-157486</meta:user-defined>
    <meta:user-defined meta:name="OVERHEIDop.versieInformatie"/>
  </office:meta>
</office:document-meta>
</file>