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61, 5555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4-2023 een besluit genomen op de aanvraag voor een omgevingsvergunning met zaaknummer <text:span text:style-name="nadrukvet">2022-314165</text:span>.</text:p>
            <text:p text:style-name="common-al">De zaak betreft locatie Leenderweg 61 5555CA Valkenswaard en heeft de omschrijving "verbouwen restaurant/appartement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7 april 2023 en duurt 6 weken.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747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4165</meta:user-defined>
    <meta:user-defined meta:name="DCTERMS.abstract">verbouwen restaurant/appartement, Leenderweg 61 </meta:user-defined>
    <dc:language>nl</dc:language>
    <meta:user-defined meta:name="OVERHEIDop.locatietype/OVERHEIDop.gebiedsmarkering">Punt</meta:user-defined>
    <meta:user-defined meta:name="DC.title">Besluit aanvraag omgevingsvergunning Leenderweg 61, 5555CA Valkenswaa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479</meta:user-defined>
    <meta:user-defined meta:name="OVERHEIDop.GmbID/DC.identifier">gmb-2023-157479</meta:user-defined>
    <meta:user-defined meta:name="OVERHEIDop.versieInformatie"/>
  </office:meta>
</office:document-meta>
</file>