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oestaan van wonen binnen een agrarisch bouwvlak na beeindiging agrarisch bedrijf, Nieuwe Deventerweg 35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50582023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Nieuwe Deventerweg 35 8101PM Raalte</text:p>
            <text:p text:style-name="common-al">
            <text:span text:style-name="nadrukvet">Projectomschrijving:</text:span> het toestaan van wonen binnen een agrarisch bouwvlak na beeindiging agrarisch bedrij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4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50582023</meta:user-defined>
    <meta:user-defined meta:name="DCTERMS.abstract">het toestaan van wonen binnen een agrarisch bouwvlak na beeindiging agrarisch bedrijf</meta:user-defined>
    <dc:language>nl</dc:language>
    <meta:user-defined meta:name="OVERHEIDop.locatietype/OVERHEIDop.gebiedsmarkering">Punt</meta:user-defined>
    <meta:user-defined meta:name="DC.title">Verleende omgevingsvergunning met reguliere procedure, het toestaan van wonen binnen een agrarisch bouwvlak na beeindiging agrarisch bedrijf, Nieuwe Deventerweg 35 8101PM Raalt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78</meta:user-defined>
    <meta:user-defined meta:name="OVERHEIDop.GmbID/DC.identifier">gmb-2023-157478</meta:user-defined>
    <meta:user-defined meta:name="OVERHEIDop.versieInformatie"/>
  </office:meta>
</office:document-meta>
</file>