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duiker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, perceel 99 (Kaysloot) Graft de Rijp</text:span>: het aanleggen van een dam met duiker</text:p>
            <text:p text:style-name="common-al">Datum ontvangst: 2 april 2023.</text:p>
            <text:p text:style-name="common-al">Zaaknummer: 000050127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276</meta:user-defined>
    <dc:language>nl</dc:language>
    <meta:user-defined meta:name="OVERHEIDop.locatietype/OVERHEIDop.gebiedsmarkering">Wijk</meta:user-defined>
    <meta:user-defined meta:name="DC.title">Aanvraag vergunning voor het aanleggen van een dam met duiker te Graft-De Rij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77</meta:user-defined>
    <meta:user-defined meta:name="OVERHEIDop.GmbID/DC.identifier">gmb-2023-157477</meta:user-defined>
    <meta:user-defined meta:name="OVERHEIDop.versieInformatie"/>
  </office:meta>
</office:document-meta>
</file>