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Wandel4daags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Atletiek Leudal:</text:p>
            <text:p text:style-name="common-al">Wandel4daagse op 22, 23 en 25 en 26 mei 2023. Start bij Boscafé De Busjop (Busschopsweg 9 Heythuysen) en op vrijdag 26 mei start op het plein bij Penders (Dorpstraat/Vlasstraat)</text:p>
            <text:p text:style-name="common-al">Ontvangstdatum: 23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4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Wandel4daagse in Heythuys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75</meta:user-defined>
    <meta:user-defined meta:name="OVERHEIDop.GmbID/DC.identifier">gmb-2023-157475</meta:user-defined>
    <meta:user-defined meta:name="OVERHEIDop.versieInformatie"/>
  </office:meta>
</office:document-meta>
</file>