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Beilen, Lievingerveld, kavel 1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Beilen, Lievingerveld, kavel 14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4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te Beilen, Lievingerveld, kavel 14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74</meta:user-defined>
    <meta:user-defined meta:name="OVERHEIDop.GmbID/DC.identifier">gmb-2023-157474</meta:user-defined>
    <meta:user-defined meta:name="OVERHEIDop.versieInformatie"/>
  </office:meta>
</office:document-meta>
</file>