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ning ontheffing sluitingstijden</text:p>
      <text:section text:name="zakelijke-mededeling_id1-3-2" text:style-name="zakelijke-mededeling">
        <text:section text:name="zakelijke-mededeling-tekst_id1-3-2-1" text:style-name="zakelijke-mededeling-tekst">
          <text:section text:name="tekst_id1-3-2-1-1" text:style-name="tekst">
            <text:p text:style-name="common-al">Op 31 maart 2023 is, op grond van artikel 2.29 van de Algemene plaatselijke verordening (APV), aan Orangerie Elswout een ontheffing sluitingstijd verleend om in de nacht van 23 op 24 september 2023 tot 02:00 uur geopend te zijn.</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 Indien het een bevoegdheid van de burgemeester betreft stuurt u uw bezwaar naar alleen de burgemeester.</text:p>
            <text:p text:style-name="tussenkopcur">Ook kan de indiener van een bezwaarschrift een voorlopige voorziening, zoals schorsing, aanvragen </text:p>
            <text:p text:style-name="common-al">Dit doet u dan bij de rechtbank in Haarlem.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last-al">Stuur ook altijd een kopie van uw bezwaar mee.</text:p>
            <text:p text:style-name="tekst_bottom"/>
          </text:section>
        </text:section>
        <text:section text:name="zakelijke-mededeling-sluiting_id1-3-2-2" text:style-name="zakelijke-mededeling-sluiting">
          <text:section text:name="ondertekening_id1-3-2-2-1">
            <text:p><text:span text:style-name="functie">Neem voor meer informatie contact op met de afdeling Beheer, team APV en bijzondere wetten, via telefoonnummer14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57473</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473</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473</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ning ontheffing sluitingstijden</meta:user-defined>
    <meta:user-defined meta:name="DCTERMS.W3CDTF/DCTERMS.available">2023-04-11</meta:user-defined>
    <meta:user-defined meta:name="DCTERMS.W3CDTF/OVERHEIDop.jaargang">2023</meta:user-defined>
    <meta:user-defined meta:name="OVERHEIDop.publicationIssue">157473</meta:user-defined>
    <meta:user-defined meta:name="OVERHEIDop.GmbID/DC.identifier">gmb-2023-157473</meta:user-defined>
    <meta:user-defined meta:name="OVERHEIDop.versieInformatie"/>
  </office:meta>
</office:document-meta>
</file>