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Schippersstraat 32, Veendam, bouwlegalis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Legaliseren van een bestaande bedrijfsloods</text:p>
            <text:p text:style-name="common-al">Locatie: Schippersstraat 32, 9641HM Veendam</text:p>
            <text:p text:style-name="common-al">Datum verlenging: 3 april 2023</text:p>
            <text:p text:style-name="common-al">Datum verzending: 3 april 2023 (Kenmerk: 2023-00324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47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3249</meta:user-defined>
    <meta:user-defined meta:name="DCTERMS.abstract">Voor: Legaliseren van een bestaande bedrijfsloods</meta:user-defined>
    <dc:language>nl</dc:language>
    <meta:user-defined meta:name="OVERHEIDop.locatietype/OVERHEIDop.gebiedsmarkering">Adres</meta:user-defined>
    <meta:user-defined meta:name="DC.title">Verlengen beslistermijn aanvraag omgevingsvergunning, Schippersstraat 32, Veendam, bouwlegalisatie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72</meta:user-defined>
    <meta:user-defined meta:name="OVERHEIDop.GmbID/DC.identifier">gmb-2023-157472</meta:user-defined>
    <meta:user-defined meta:name="OVERHEIDop.versieInformatie"/>
  </office:meta>
</office:document-meta>
</file>