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branddeur, Collse Heide 1  Collse Heide 3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branddeur</text:p>
            <text:p text:style-name="common-al">Locatie: Collse Heide 1, Collse Heide 3 Nuenen</text:p>
            <text:p text:style-name="common-al">Zaaknummer: 08201579507</text:p>
            <text:p text:style-name="common-al">Datum verleend: 06-04-2023</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746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6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6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8201579507</meta:user-defined>
    <meta:user-defined meta:name="DCTERMS.abstract">het plaatsen van een branddeur</meta:user-defined>
    <dc:language>nl</dc:language>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plaatsen van een branddeur, Collse Heide 1  Collse Heide 3 Nuenen:</meta:user-defined>
    <meta:user-defined meta:name="DCTERMS.W3CDTF/DCTERMS.available">2023-04-11</meta:user-defined>
    <meta:user-defined meta:name="DCTERMS.W3CDTF/OVERHEIDop.jaargang">2023</meta:user-defined>
    <meta:user-defined meta:name="OVERHEIDop.publicationIssue">157468</meta:user-defined>
    <meta:user-defined meta:name="OVERHEIDop.GmbID/DC.identifier">gmb-2023-157468</meta:user-defined>
    <meta:user-defined meta:name="OVERHEIDop.versieInformatie"/>
  </office:meta>
</office:document-meta>
</file>